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2"/>
    <style:style style:name="P4" style:family="paragraph" style:parent-style-name="Text_20_body" style:list-style-name="L2">
      <style:paragraph-properties fo:margin-top="0cm" fo:margin-bottom="0cm" style:contextual-spacing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Laboratorio di Chimica e Biologia</text:span><text:line-break/><text:span text:style-name="Strong_20_Emphasis">Finalità del Laboratorio</text:span> </text:p>
      <text:p text:style-name="Text_20_body">Il laboratorio di Chimica e Biologia è progettato per offrire agli studenti un ambiente didattico innovativo e inclusivo, in grado di stimolare l’apprendimento attivo, la creatività e la collaborazione. Questo spazio è pensato per sviluppare competenze scientifiche, tecnologiche e metodologiche, in linea con gli obiettivi formativi delle scuole secondarie di secondo grado. </text:p>
      <text:p text:style-name="Text_20_body">Attraverso l’uso di strumenti avanzati e un’organizzazione flessibile, il laboratorio promuove un apprendimento centrato sullo studente, che favorisce l’esplorazione, l’analisi critica e la risoluzione di problemi reali. L’attenzione alle pari opportunità e all’inclusività è un pilastro del progetto: ogni elemento del laboratorio è stato concepito per garantire accessibilità, sicurezza e uguaglianza di opportunità per tutti gli studenti, indipendentemente dalle loro caratteristiche fisiche, culturali o sociali. </text:p>
      <text:p text:style-name="Horizontal_20_Line"/>
      <text:p text:style-name="Text_20_body"><text:span text:style-name="Strong_20_Emphasis">Obiettivi Didattici</text:span> </text:p>
      <text:p text:style-name="Text_20_body">Il laboratorio mira a trasformare la didattica scientifica in un’esperienza concreta e coinvolgente, attraverso obiettivi specifici: </text:p>
      <text:list text:style-name="L1">
        <text:list-item>
          <text:p text:style-name="P1"><text:span text:style-name="Strong_20_Emphasis">Sviluppo di competenze pratiche e teoriche</text:span> </text:p>
          <text:list>
            <text:list-item>
              <text:p text:style-name="P2">Formare studenti capaci di eseguire esperimenti chimici e biologici in condizioni di sicurezza, utilizzando strumenti moderni come cappe a flusso laminare, microscopi digitali, sensori datalogger e bilance di precisione. </text:p>
            </text:list-item>
            <text:list-item>
              <text:p text:style-name="P2">Favorire l’apprendimento interdisciplinare, collegando la chimica, la biologia, la fisica e le tecnologie digitali. </text:p>
            </text:list-item>
          </text:list>
        </text:list-item>
        <text:list-item>
          <text:p text:style-name="P1"><text:span text:style-name="Strong_20_Emphasis">Promozione del pensiero scientifico e innovativo</text:span> </text:p>
          <text:list>
            <text:list-item>
              <text:p text:style-name="P2">Stimolare la curiosità e la capacità di analisi attraverso attività di laboratorio, simulazioni, e l’uso di tecnologie interattive (es. monitor 4K, notebook docente con camera 8K). </text:p>
            </text:list-item>
            <text:list-item>
              <text:p text:style-name="P2">Rafforzare l’approccio collaborativo, grazie a spazi multifunzionali e a strumenti che supportano il lavoro di gruppo. </text:p>
            </text:list-item>
          </text:list>
        </text:list-item>
        <text:list-item>
          <text:p text:style-name="P1"><text:span text:style-name="Strong_20_Emphasis">Inclusività e accessibilità</text:span> </text:p>
          <text:list>
            <text:list-item>
              <text:p text:style-name="P2">Garantire un ambiente laboratoriale adatto a tutti, con arredi ergonomici, dispositivi di supporto (es. cappe portatili, armadi per reagenti) e una progettazione che elimina barriere fisiche o cognitive. </text:p>
            </text:list-item>
            <text:list-item>
              <text:p text:style-name="P2">Promuovere la parità di accesso alle risorse educative, al cloud e alle tecnologie digitali, riducendo stereotipi e discriminazioni. </text:p>
            </text:list-item>
          </text:list>
        </text:list-item>
        <text:list-item>
          <text:p text:style-name="P1"><text:span text:style-name="Strong_20_Emphasis">Preparazione professionale e futura</text:span> </text:p>
          <text:list>
            <text:list-item>
              <text:p text:style-name="P1">Far acquisire competenze trasversali (es. gestione dati, uso di strumenti di misurazione, lavoro in equipe) utili per percorsi di studio e professioni del futuro (es. chimica industriale, biotecnologie, ricerca). </text:p>
            </text:list-item>
          </text:list>
        </text:list-item>
      </text:list>
      <text:p text:style-name="Horizontal_20_Line"/>
      <text:p text:style-name="Text_20_body"><text:span text:style-name="Strong_20_Emphasis">Risultati Attesi</text:span> </text:p>
      <text:p text:style-name="Text_20_body"><text:soft-page-break/>Il laboratorio mira a generare un impatto positivo su studenti, docenti e comunità scolastica, attraverso risultati misurabili e trasversali: </text:p>
      <text:list text:style-name="L2">
        <text:list-item>
          <text:p text:style-name="P3"><text:span text:style-name="Strong_20_Emphasis">Competenze scientifiche e tecnologiche consolidate</text:span> </text:p>
          <text:list>
            <text:list-item>
              <text:p text:style-name="P4">Gli studenti saranno in grado di eseguire esperimenti complessi, interpretare dati sperimentali e utilizzare strumenti avanzati con autonomia. </text:p>
            </text:list-item>
            <text:list-item>
              <text:p text:style-name="P4">Saranno promossi il pensiero critico, l’analisi di problemi complessi e la capacità di comunicare risultati scientifici in modo chiaro (es. tramite video, report digitali). </text:p>
            </text:list-item>
          </text:list>
        </text:list-item>
        <text:list-item>
          <text:p text:style-name="P3"><text:span text:style-name="Strong_20_Emphasis">Inclusione e coesione sociale</text:span> </text:p>
          <text:list>
            <text:list-item>
              <text:p text:style-name="P4">L’ambiente laboratoriale favorirà l’interazione tra studenti di diversa provenienza, abilità o background, riducendo stereotipi e valorizzando le differenze. </text:p>
            </text:list-item>
            <text:list-item>
              <text:p text:style-name="P4">L’accessibilità a strumenti e spazi garantirà opportunità uguali per tutti, con un focus particolare su studenti con bisogni educativi speciali. </text:p>
            </text:list-item>
          </text:list>
        </text:list-item>
        <text:list-item>
          <text:p text:style-name="P3"><text:span text:style-name="Strong_20_Emphasis">Collaborazione tra scuola e mondo del lavoro</text:span> </text:p>
          <text:list>
            <text:list-item>
              <text:p text:style-name="P4">Il laboratorio diventerà un punto di riferimento per progetti di ricerca, stage e collaborazioni con istituti di ricerca o aziende, grazie alle tecnologie e alle attrezzature di alta qualità. </text:p>
            </text:list-item>
          </text:list>
        </text:list-item>
        <text:list-item>
          <text:p text:style-name="P3"><text:span text:style-name="Strong_20_Emphasis">Formazione di leader e innovatori</text:span> </text:p>
          <text:list>
            <text:list-item>
              <text:p text:style-name="P3">Gli studenti svilupperanno competenze trasversali (es. lavoro di gruppo, utilizzo di strumenti digitali, gestione di risorse) che li prepareranno a ruoli professionali futuri, in un contesto di apprendimento attivo e creativo. </text:p>
            </text:list-item>
          </text:list>
        </text:list-item>
      </text:list>
      <text:p text:style-name="Horizontal_20_Line"/>
      <text:p text:style-name="Text_20_body"><text:span text:style-name="Strong_20_Emphasis">Conclusione</text:span> </text:p>
      <text:p text:style-name="Text_20_body">Il laboratorio di Chimica e Biologia non è solo uno spazio per esperimenti, ma un luogo di trasformazione, inclusione e crescita. Con il suo design flessibile, le tecnologie avanzate e la progettazione centrata sullo studente, il laboratorio diventerà un motore per l’apprendimento innovativo, la coesione sociale e la preparazione professionale di tutti gli studenti. Questo progetto rappresenta un investimento strategico per la scuola e una risposta concreta ai bisogni del mondo del lavoro e della società.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8T12:20:08.634559000</meta:creation-date>
    <dc:date>2025-06-19T08:35:03.845643900</dc:date>
    <meta:editing-duration>PT5M26S</meta:editing-duration>
    <meta:editing-cycles>3</meta:editing-cycles>
    <meta:generator>LibreOffice/25.2.3.2$Windows_X86_64 LibreOffice_project/bbb074479178df812d175f709636b368952c2ce3</meta:generator>
    <meta:document-statistic meta:table-count="0" meta:image-count="0" meta:object-count="0" meta:page-count="2" meta:paragraph-count="30" meta:word-count="602" meta:character-count="4357" meta:non-whitespace-character-count="3776"/>
  </office:meta>
</office:document-meta>
</file>