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aboratorio di Cyber Security</text:span></text:p>
      <text:p text:style-name="Horizontal_20_Line"/>
      <text:h text:style-name="Heading_20_3" text:outline-level="3"><text:span text:style-name="Strong_20_Emphasis">Finalità del Laboratorio</text:span> </text:h>
      <text:p text:style-name="Text_20_body">Il Laboratorio di Cyber Security è un’iniziativa progettuale volta a formare gli studenti su competenze tecnologiche e di sicurezza informatica, fondamentali per il mondo del lavoro e la vita quotidiana. In un contesto in cui le tecnologie digitali sono sempre più pervasive, il laboratorio mira a preparare gli studenti a comprendere e gestire le sfide legate alla protezione dei dati, alle infrastrutture di rete e alle minacce informatiche. Attraverso un approccio didattico basato sull’esperienza (learning by doing), il laboratorio favorisce un apprendimento attivo, collaborativo e inclusivo, promuovendo l’innovazione e la preparazione professionale degli studenti. </text:p>
      <text:p text:style-name="Horizontal_20_Line"/>
      <text:h text:style-name="Heading_20_3" text:outline-level="3"><text:span text:style-name="Strong_20_Emphasis">Obiettivi Didattici</text:span> </text:h>
      <text:p text:style-name="Text_20_body">Il laboratorio si propone di raggiungere i seguenti obiettivi educativi: </text:p>
      <text:list text:style-name="L1">
        <text:list-item>
          <text:p text:style-name="P1"><text:span text:style-name="Strong_20_Emphasis">Formazione tecnica e professionale</text:span> </text:p>
          <text:list>
            <text:list-item>
              <text:p text:style-name="P2">Fornire agli studenti competenze specifiche per comprendere e utilizzare strumenti e tecnologie legati alla sicurezza informatica, come dispositivi di rete (firewall, switch, access point) e protocolli di comunicazione. </text:p>
            </text:list-item>
            <text:list-item>
              <text:p text:style-name="P2">Introdurre concetti chiave come l’autenticazione, la protezione dagli accessi non autorizzati e le best practice per la gestione della sicurezza. </text:p>
            </text:list-item>
          </text:list>
        </text:list-item>
        <text:list-item>
          <text:p text:style-name="P1"><text:span text:style-name="Strong_20_Emphasis">Sviluppo di competenze digitali</text:span> </text:p>
          <text:list>
            <text:list-item>
              <text:p text:style-name="P2">Favorire l’acquisizione di abilità legate all’uso di software e strumenti cloud per la gestione della sicurezza di reti e dispositivi. </text:p>
            </text:list-item>
            <text:list-item>
              <text:p text:style-name="P2">Simulare scenari reali di attacco informatico e intrusione, permettendo agli studenti di esercitarsi in un ambiente controllato e sicuro. </text:p>
            </text:list-item>
          </text:list>
        </text:list-item>
        <text:list-item>
          <text:p text:style-name="P1"><text:span text:style-name="Strong_20_Emphasis">Promozione di un apprendimento inclusivo e collaborativo</text:span> </text:p>
          <text:list>
            <text:list-item>
              <text:p text:style-name="P2">Valorizzare le potenzialità di tutti gli studenti, stimolando la partecipazione attiva e la cooperazione in gruppo. </text:p>
            </text:list-item>
            <text:list-item>
              <text:p text:style-name="P2">Creare un ambiente di apprendimento flessibile, accessibile e adatto a diverse esigenze, con un focus su parità di opportunità e contrasto agli stereotipi. </text:p>
            </text:list-item>
          </text:list>
        </text:list-item>
        <text:list-item>
          <text:p text:style-name="P1"><text:span text:style-name="Strong_20_Emphasis">Sviluppo di capacità trasversali</text:span> </text:p>
          <text:list>
            <text:list-item>
              <text:p text:style-name="P2">Potenziare la capacità di problem solving e l’approccio critico alle sfide tecnologiche. </text:p>
            </text:list-item>
            <text:list-item>
              <text:p text:style-name="P1">Favorire l’adattabilità e la creatività, attraverso l’uso di metodologie didattiche innovative e l’interazione con risorse educative digitali. </text:p>
            </text:list-item>
          </text:list>
        </text:list-item>
      </text:list>
      <text:p text:style-name="Horizontal_20_Line"/>
      <text:h text:style-name="Heading_20_3" text:outline-level="3"><text:span text:style-name="Strong_20_Emphasis">Risultati Attesi</text:span> </text:h>
      <text:p text:style-name="Text_20_body">Il Laboratorio di Cyber Security si prefigge di ottenere i seguenti risultati: </text:p>
      <text:list text:style-name="L2">
        <text:list-item>
          <text:p text:style-name="P3"><text:span text:style-name="Strong_20_Emphasis">Per gli studenti:</text:span> </text:p>
          <text:list>
            <text:list-item>
              <text:p text:style-name="P4"><text:soft-page-break/>Acquisizione di competenze tecniche e professionali riconosciute nel mondo del lavoro, con particolare attenzione alle aree della sicurezza informatica e delle infrastrutture digitali. </text:p>
            </text:list-item>
            <text:list-item>
              <text:p text:style-name="P4">Sviluppo di una mentalità proattiva verso la gestione dei rischi informatici e la protezione dei dati. </text:p>
            </text:list-item>
            <text:list-item>
              <text:p text:style-name="P4">Potenziamento delle capacità di lavoro in team, comunicazione e risoluzione di problemi complessi. </text:p>
            </text:list-item>
          </text:list>
        </text:list-item>
      </text:list>
      <text:p text:style-name="Horizontal_20_Line"/>
      <text:p text:style-name="Text_20_body"><text:span text:style-name="Strong_20_Emphasis">Conclusione</text:span><text:line-break/>Il Laboratorio di Cyber Security rappresenta un’opportunità unica per preparare gli studenti a un mondo sempre più digitale, fornendo loro strumenti concreti, competenze trasversali e un approccio collaborativo e inclusivo. Questo progetto non solo arricchisce l’offerta formativa della scuola, ma contribuisce anche a costruire un futuro più sicuro e innovativo per tutti. 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27:18.855523800</meta:creation-date>
    <dc:date>2025-06-18T13:00:17.339528000</dc:date>
    <meta:editing-duration>PT1M9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24" meta:word-count="425" meta:character-count="3027" meta:non-whitespace-character-count="2619"/>
  </office:meta>
</office:document-meta>
</file>