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ABORATORIO TECNICO PER LA REALIZZAZIONE DI APPLICAZIONI IN REALTÀ VIRTUALE (VR)</text:span><text:line-break/></text:p>
      <text:p text:style-name="Horizontal_20_Line"/>
      <text:h text:style-name="Heading_20_3" text:outline-level="3"><text:span text:style-name="Strong_20_Emphasis">Finalità del laboratorio</text:span> </text:h>
      <text:p text:style-name="Text_20_body">Il laboratorio di Grafica, Modellazione 3D e Sviluppo Applicazioni VR è un ambiente innovativo pensato per formare gli studenti alle competenze tecnologiche e creative del futuro. L’obiettivo principale è preparare gli alunni a operare in settori in crescita come la realtà virtuale, la modellazione 3D e la progettazione di ambienti interattivi, abilitandoli a comprendere e utilizzare le tecnologie digitali avanzate. </text:p>
      <text:p text:style-name="Text_20_body">Il laboratorio promuove un approccio didattico interdisciplinare, combinando arte, tecnologia e innovazione, e mira a sviluppare competenze chiave per il mondo del lavoro e per l’istruzione superiore. Inoltre, è progettato per essere un ambiente inclusivo, accessibile e adatto a tutti gli studenti, indipendentemente dalle loro capacità o background, favorendo l’uguaglianza di opportunità e la collaborazione tra pari. </text:p>
      <text:p text:style-name="Horizontal_20_Line"/>
      <text:h text:style-name="Heading_20_3" text:outline-level="3"><text:span text:style-name="Strong_20_Emphasis">Obiettivi didattici</text:span> </text:h>
      <text:p text:style-name="Text_20_body">Il laboratorio ha come obiettivi specifici: </text:p>
      <text:list text:style-name="L1">
        <text:list-item>
          <text:p text:style-name="P1"><text:span text:style-name="Strong_20_Emphasis">Formare competenze digitali avanzate</text:span> </text:p>
          <text:list>
            <text:list-item>
              <text:p text:style-name="P2">Insegnare agli studenti a utilizzare strumenti di modellazione 3D, software di editing video, e tecnologie VR per creare progetti interattivi. </text:p>
            </text:list-item>
            <text:list-item>
              <text:p text:style-name="P2">Sviluppare abilità nella raccolta e elaborazione di dati (es. immagini 360°, riprese aeree con droni, fotogrammetria) per costruire modelli tridimensionali realistici. </text:p>
            </text:list-item>
          </text:list>
        </text:list-item>
        <text:list-item>
          <text:p text:style-name="P1"><text:span text:style-name="Strong_20_Emphasis">Promuovere la creatività e l’innovazione</text:span> </text:p>
          <text:list>
            <text:list-item>
              <text:p text:style-name="P2">Stimolare la capacità di pensare in modo innovativo, progettando ambienti virtuali immersivi e applicazioni interattive (es. musei virtuali, simulazioni di architetture, giochi educativi). </text:p>
            </text:list-item>
            <text:list-item>
              <text:p text:style-name="P2">Favorire il lavoro di gruppo e la collaborazione tra studenti, grazie a workstation condivise, software di editing e dispositivi VR condivisi. </text:p>
            </text:list-item>
          </text:list>
        </text:list-item>
        <text:list-item>
          <text:p text:style-name="P1"><text:span text:style-name="Strong_20_Emphasis">Preparare gli studenti al mondo del lavoro</text:span> </text:p>
          <text:list>
            <text:list-item>
              <text:p text:style-name="P2">Introdurre competenze tecniche richieste da settori emergenti (es. design digitale, sviluppo software, industria 4.0, turismo virtuale). </text:p>
            </text:list-item>
            <text:list-item>
              <text:p text:style-name="P2">Offrire esperienze pratiche con strumenti professionali (es. workstation grafiche, visori VR, software di modellazione) per avvicinare gli studenti a contesti reali. </text:p>
            </text:list-item>
          </text:list>
        </text:list-item>
        <text:list-item>
          <text:p text:style-name="P1"><text:span text:style-name="Strong_20_Emphasis">Promuovere l’inclusione e l’accessibilità</text:span> </text:p>
          <text:list>
            <text:list-item>
              <text:p text:style-name="P2">Progettare un ambiente fisico e tecnologico flessibile, con arredi adatti a diverse esigenze e dispositivi accessibili a tutti gli studenti. </text:p>
            </text:list-item>
            <text:list-item>
              <text:p text:style-name="P1">Favorire un approccio didattico collaborativo e non stereotipato, valorizzando la diversità e le capacità individuali. </text:p>
            </text:list-item>
          </text:list>
        </text:list-item>
      </text:list>
      <text:p text:style-name="Horizontal_20_Line"/>
      <text:h text:style-name="Heading_20_3" text:outline-level="3"><text:soft-page-break/><text:span text:style-name="Strong_20_Emphasis">Risultati attesi</text:span> </text:h>
      <text:p text:style-name="Text_20_body">Con la realizzazione del laboratorio, si prevede di raggiungere i seguenti risultati: </text:p>
      <text:list text:style-name="L2">
        <text:list-item>
          <text:p text:style-name="P3"><text:span text:style-name="Strong_20_Emphasis">Sviluppo di competenze trasversali</text:span> </text:p>
          <text:list>
            <text:list-item>
              <text:p text:style-name="P4">Gli studenti saranno in grado di realizzare progetti VR completi, dal rilievo e modellazione 3D alla creazione di ambienti interattivi, utilizzando strumenti professionali. </text:p>
            </text:list-item>
            <text:list-item>
              <text:p text:style-name="P4">Acquisiranno conoscenze in ambiti come la progettazione grafica, la programmazione, la gestione di dati e la comunicazione digitale. </text:p>
            </text:list-item>
          </text:list>
        </text:list-item>
        <text:list-item>
          <text:p text:style-name="P3"><text:span text:style-name="Strong_20_Emphasis">Creazione di portafogli di progetti</text:span> </text:p>
          <text:list>
            <text:list-item>
              <text:p text:style-name="P4">Gli studenti potranno produrre un portafoglio di progetti realizzati nel laboratorio, utilizzabile per accedere a percorsi di studio superiori o a opportunità lavorative. </text:p>
            </text:list-item>
            <text:list-item>
              <text:p text:style-name="P4">Questi progetti saranno realizzabili in collaborazione con altre discipline (es. storia, arte, scienze) e potranno essere condivisi tramite il NAS e il cloud. </text:p>
            </text:list-item>
          </text:list>
        </text:list-item>
        <text:list-item>
          <text:p text:style-name="P3"><text:span text:style-name="Strong_20_Emphasis">Rafforzamento dell’apprendimento attivo e collaborativo</text:span> </text:p>
          <text:list>
            <text:list-item>
              <text:p text:style-name="P4">Il laboratorio favorirà un approccio didattico basato sull’esplorazione, l’esperienza diretta e la sperimentazione, con l’utilizzo di visori VR per testare in prima persona le creazioni. </text:p>
            </text:list-item>
            <text:list-item>
              <text:p text:style-name="P4">Gli studenti impareranno a lavorare in team, a risolvere problemi complessi e a presentare le proprie idee in modo creativo. </text:p>
            </text:list-item>
          </text:list>
        </text:list-item>
        <text:list-item>
          <text:p text:style-name="P3"><text:span text:style-name="Strong_20_Emphasis">Rafforzamento della parità di accesso e opportunità</text:span> </text:p>
          <text:list>
            <text:list-item>
              <text:p text:style-name="P4">Il laboratorio sarà un ambiente inclusivo, con strumenti accessibili a tutti gli studenti, indipendentemente dalle loro capacità o background. </text:p>
            </text:list-item>
            <text:list-item>
              <text:p text:style-name="P3">Promuoverà un’immagine positiva del ruolo delle donne e degli uomini in ambiti tecnologici, contrastando stereotipi e valorizzando la diversità. </text:p>
            </text:list-item>
          </text:list>
        </text:list-item>
      </text:list>
      <text:p text:style-name="Horizontal_20_Line"/>
      <text:h text:style-name="Heading_20_3" text:outline-level="3"><text:span text:style-name="Strong_20_Emphasis">Conclusione</text:span> </text:h>
      <text:p text:style-name="Text_20_body">Il laboratorio rappresenta un investimento strategico per la scuola, che punta a formare studenti preparati per un futuro sempre più digitale e orientato all’innovazione. Con le risorse e le tecnologie messe a disposizione, gli alunni saranno in grado di sviluppare competenze tecniche avanzate, di esprimere la propria creatività e di affrontare con successo le sfide del mondo del lavoro e dell’istruzione superiore. </text:p>
      <text:p text:style-name="Text_20_body">La sua realizzazione contribuirà anche a rafforzare i valori di inclusione, collaborazione e uguaglianza, rendendo la scuola un modello di riferimento per l’innovazione educativa. </text:p>
      <text:p text:style-name="Horizontal_20_Line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21:00.145802500</meta:creation-date>
    <dc:date>2025-06-18T12:47:29.663280000</dc:date>
    <meta:editing-duration>PT52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35" meta:word-count="632" meta:character-count="4541" meta:non-whitespace-character-count="3933"/>
  </office:meta>
</office:document-meta>
</file>