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3">
      <style:text-properties officeooo:paragraph-rsid="001477ef"/>
    </style:style>
    <style:style style:name="P2" style:family="paragraph" style:parent-style-name="Text_20_body" style:list-style-name="L1"/>
    <style:style style:name="P3" style:family="paragraph" style:parent-style-name="Text_20_body" style:list-style-name="L1">
      <style:paragraph-properties fo:margin-top="0cm" fo:margin-bottom="0cm" style:contextual-spacing="false"/>
    </style:style>
    <style:style style:name="P4" style:family="paragraph" style:parent-style-name="Text_20_body" style:list-style-name="L2"/>
    <style:style style:name="P5" style:family="paragraph" style:parent-style-name="Text_20_body" style:list-style-name="L2">
      <style:paragraph-properties fo:margin-top="0cm" fo:margin-bottom="0cm" style:contextual-spacing="false"/>
    </style:style>
    <style:style style:name="T1" style:family="text">
      <style:text-properties officeooo:rsid="001477ef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<text:span text:style-name="Strong_20_Emphasis"><text:span text:style-name="T1">Laboratorio Macchine CNC</text:span></text:span></text:h>
      <text:h text:style-name="Heading_20_3" text:outline-level="3"><text:span text:style-name="Strong_20_Emphasis">Finalità del Laboratorio</text:span> </text:h>
      <text:p text:style-name="Text_20_body">Il Laboratorio di Macchine a Controllo Numerico (CNC) è progettato per offrire agli studenti un’esperienza formativa unica, che unisce teoria e pratica in un ambiente tecnologicamente avanzato. L’obiettivo principale è preparare gli studenti a rispondere alle esigenze del mercato del lavoro, fornendo competenze specifiche in ambiti come la progettazione meccanica, la produzione industriale e l’uso di strumenti digitali di alta precisione. </text:p>
      <text:p text:style-name="Text_20_body">Il laboratorio mira a sviluppare capacità tecniche, creative e collaborative, promuovendo un approccio interdisciplinare che integra scienze, tecnologia, ingegneria e matematica (STEM). Inoltre, è pensato per favorire un ambiente di apprendimento inclusivo, in cui ogni studente può esprimere il proprio potenziale attraverso attività pratiche e progetti reali. </text:p>
      <text:p text:style-name="Horizontal_20_Line"/>
      <text:h text:style-name="Heading_20_3" text:outline-level="3"><text:span text:style-name="Strong_20_Emphasis">Obiettivi Didattici</text:span> </text:h>
      <text:p text:style-name="Text_20_body">Il laboratorio si propone di raggiungere i seguenti obiettivi educativi: </text:p>
      <text:list text:style-name="L1">
        <text:list-item>
          <text:p text:style-name="P2"><text:span text:style-name="Strong_20_Emphasis">Formazione tecnica avanzata</text:span> </text:p>
          <text:list>
            <text:list-item>
              <text:p text:style-name="P3">Insegnare l’uso di macchine CNC e software di progettazione (CAD/CAM) utilizzati nell’industria. </text:p>
            </text:list-item>
            <text:list-item>
              <text:p text:style-name="P3">Sviluppare competenze in ambiti come la modellazione 3D, la programmazione di macchine, la produzione di prototipi e la realizzazione di parti meccaniche. </text:p>
            </text:list-item>
          </text:list>
        </text:list-item>
        <text:list-item>
          <text:p text:style-name="P2"><text:span text:style-name="Strong_20_Emphasis">Integrazione tra teoria e pratica</text:span> </text:p>
          <text:list>
            <text:list-item>
              <text:p text:style-name="P3">Collegare concetti teorici (es. fisica, matematica, disegno tecnico) con applicazioni concrete in contesti industriali. </text:p>
            </text:list-item>
            <text:list-item>
              <text:p text:style-name="P3">Favorire l’apprendimento per progetti, in cui gli studenti lavorano in team per risolvere problemi reali. </text:p>
            </text:list-item>
          </text:list>
        </text:list-item>
        <text:list-item>
          <text:p text:style-name="P2"><text:span text:style-name="Strong_20_Emphasis">Sviluppo di competenze trasversali</text:span> </text:p>
          <text:list>
            <text:list-item>
              <text:p text:style-name="P3">Promuovere l’uso di strumenti digitali, la gestione del tempo, la collaborazione e la capacità di lavorare in ambienti di produzione. </text:p>
            </text:list-item>
            <text:list-item>
              <text:p text:style-name="P3">Rafforzare la sicurezza e la consapevolezza dei rischi legati all’uso di macchine industriali. </text:p>
            </text:list-item>
          </text:list>
        </text:list-item>
        <text:list-item>
          <text:p text:style-name="P2"><text:span text:style-name="Strong_20_Emphasis">Preparazione al mondo del lavoro</text:span> </text:p>
          <text:list>
            <text:list-item>
              <text:p text:style-name="P3">Introdurre gli studenti a standard e tecnologie utilizzate nell’industria 4.0, come l’automazione, la robotica e la produzione su misura. </text:p>
            </text:list-item>
            <text:list-item>
              <text:p text:style-name="P2">Favorire il contatto con il mondo del lavoro attraverso attività di simulazione, stage e collaborazioni con aziende del settore. </text:p>
            </text:list-item>
          </text:list>
        </text:list-item>
      </text:list>
      <text:p text:style-name="Horizontal_20_Line"/>
      <text:h text:style-name="Heading_20_3" text:outline-level="3"><text:span text:style-name="Strong_20_Emphasis">Risultati Attesi</text:span> </text:h>
      <text:p text:style-name="Text_20_body">Il laboratorio è pensato per generare risultati concreti, sia a livello individuale che per l’istituto: </text:p>
      <text:list text:style-name="L2">
        <text:list-item>
          <text:p text:style-name="P4"><text:span text:style-name="Strong_20_Emphasis">Per gli studenti</text:span> </text:p>
          <text:list>
            <text:list-item>
              <text:p text:style-name="P5"><text:soft-page-break/>Acquisizione di competenze tecniche riconosciute a livello nazionale e internazionale, utili per accedere a percorsi di studio superiori (es. ingegneria, design) o direttamente al mercato del lavoro. </text:p>
            </text:list-item>
            <text:list-item>
              <text:p text:style-name="P5">Sviluppo di una mentalità orientata all’innovazione, alla precisione e alla risoluzione di problemi complessi. </text:p>
            </text:list-item>
            <text:list-item>
              <text:p text:style-name="P5">Maggiore autonomia e fiducia nel gestire strumenti avanzati, con un approccio responsabile e sicuro. </text:p>
            </text:list-item>
          </text:list>
        </text:list-item>
      </text:list>
      <text:h text:style-name="Heading_20_3" text:outline-level="3"><text:span text:style-name="Strong_20_Emphasis">Conclusione</text:span> </text:h>
      <text:p text:style-name="Text_20_body">Il Laboratorio di Macchine a Controllo Numerico rappresenta un investimento strategico per la scuola, che unisce formazione di alta qualità, inclusività e orientamento al futuro. Attraverso questa iniziativa, gli studenti non solo acquisiranno competenze tecniche, ma svilupperanno anche capacità di pensiero critico, creatività e spirito di collaborazione, essenziali per affrontare le sfide del mondo moderno. </text:p>
      <text:p text:style-name="Text_20_body">La realizzazione del laboratorio sarà un punto di riferimento per l’istituto, un’opportunità per gli studenti e un contributo concreto alla crescita del territorio. </text:p>
      <text:p text:style-name="Horizontal_20_Line"/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18T12:17:34.230421200</meta:creation-date>
    <dc:date>2025-06-18T12:59:43.701623400</dc:date>
    <meta:editing-duration>PT2M34S</meta:editing-duration>
    <meta:editing-cycles>3</meta:editing-cycles>
    <meta:generator>LibreOffice/25.2.4.3$Windows_X86_64 LibreOffice_project/33e196637044ead23f5c3226cde09b47731f7e27</meta:generator>
    <meta:document-statistic meta:table-count="0" meta:image-count="0" meta:object-count="0" meta:page-count="2" meta:paragraph-count="27" meta:word-count="447" meta:character-count="3211" meta:non-whitespace-character-count="2781"/>
  </office:meta>
</office:document-meta>
</file>