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0c4645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Tecnico “Automotive Elettrico” </text:p>
      <text:p text:style-name="P1">Introduzione e Finalità </text:p>
      <text:p text:style-name="Text_20_body">Il laboratorio proposto è concepito per offrire agli studenti uno spazio didattico avanzato e pratico dedicato allo studio delle tecnologie emergenti legate alle automobili elettriche. L’obiettivo principale è quello di fornire un ambiente attrezzato in cui gli allievi possano apprendere, sperimentare e comprendere i sistemi elettronici e meccatronici che caratterizzano i veicoli elettrici di nuova generazione. In questo contesto, lo studio teorico si integra con l’apprendimento pratico attraverso l’utilizzo di simulatori e trainer dedicati, favorendo così una formazione completa e orientata al mondo del lavoro. </text:p>
      <text:p text:style-name="Text_20_body">Inoltre, il laboratorio è stato progettato per essere un ambiente inclusivo e accessibile a tutti gli studenti. Grazie alla sua flessibilità, multifunzionalità e connessione continua con le risorse tecnologiche (come il cloud e le risorse educative aperte), lo spazio promuove l’apprendimento attivo, collaborativo e creativo, rafforzando inoltre il ruolo della scuola nella promozione delle pari opportunità. </text:p>
      <text:p text:style-name="Text_20_body"><text:span text:style-name="T1">Obiettivi Didattici</text:span> </text:p>
      <text:p text:style-name="Text_20_body">• Acquisizione di conoscenze pratiche sui sistemi elettronici e meccatronici: Gli studenti impareranno a comprendere e gestire i componenti fondamentali delle automobili elettriche, utilizzando simulatori per veicoli e trainer dedicati ai circuiti elettronici, ai dispositivi di controllo e ai sensori. </text:p>
      <text:p text:style-name="Text_20_body">• Sviluppo di competenze operative: Attraverso l’utilizzo di strumentazioni quali notebook, oscilloscopio digitale a 4 canali e schermo interattivo, gli allievi saranno in grado di effettuare misurazioni, analisi e simulazioni che li prepareranno alle reali esigenze del settore automotive. </text:p>
      <text:p text:style-name="Text_20_body">• Promozione della collaborazione e dell’apprendimento attivo: Le metodologie didattiche innovative adottate favoriranno il lavoro di gruppo, stimolando la creatività e l’approccio progettuale. Gli studenti saranno incoraggiati a confrontarsi e a sviluppare soluzioni innovative in un ambiente dinamico e connesso. </text:p>
      <text:p text:style-name="Text_20_body">• Preparazione al mondo del lavoro: Il laboratorio mira a fornire agli studenti una formazione diretta sulle tecnologie dell’e-mobility, rendendoli competitivi nel mercato del lavoro grazie alla conoscenza pratica di sistemi avanzati e all’esperienza in contesti realistici. </text:p>
      <text:p text:style-name="Text_20_body"><text:span text:style-name="T1">Risultati Attesi</text:span> </text:p>
      <text:p text:style-name="Text_20_body">Al termine della frequenza al laboratorio si prevede che gli studenti abbiano raggiunto i seguenti risultati: </text:p>
      <text:p text:style-name="Text_20_body">• Conoscenza approfondita dei sistemi elettronici e meccatronici delle automobili elettriche: Gli allievi saranno in grado di comprendere il funzionamento dei vari componenti, dalle batterie agli impianti di controllo, fino ai sensori e agli ausiliari. </text:p>
      <text:p text:style-name="Text_20_body">• Capacità operative pratiche: Grazie all’utilizzo degli strumenti tecnologici disponibili (simulatore per veicoli, trainer per circuiti, oscilloscopio digitale, ecc.), gli studenti saranno capaci di condurre test, analisi e simulazioni in modo autonomo. </text:p>
      <text:p text:style-name="Text_20_body"><text:soft-page-break/>• Competenze trasversali: Oltre alle conoscenze tecniche specifiche, lo studio pratico favorirà lo sviluppo di abilità quali il problem solving, la gestione dei gruppi di lavoro e l’approccio innovativo ai progetti multidisciplinari. </text:p>
      <text:p text:style-name="Text_20_body">• Maggiore consapevolezza delle opportunità professionali: Gli studenti acquisiranno una visione chiara delle possibilità lavorative nel settore dell’e-mobility, preparandosi così ad affrontare con sicurezza il mondo del lavoro futuro. </text:p>
      <text:p text:style-name="P2">Conclusioni </text:p>
      <text:p text:style-name="Text_20_body">La realizzazione di questo laboratorio “Automotive Elettrico” rappresenta un’importante occasione per la scuola di ampliare l’offerta formativa e di preparare gli studenti alle sfide tecnologiche del futuro. Attraverso un ambiente didattico attrezzato, flessibile e inclusivo, si intende promuovere non solo l’apprendimento delle competenze tecniche necessarie per operare nel settore automotive, ma anche lo sviluppo di abilità trasversali fondamentali quali la collaborazione, la creatività e il problem solving. </text:p>
      <text:p text:style-name="Text_20_body">Questa proposta mira a rafforzare il ruolo della scuola nella promozione delle pari opportunità formative e professionali, garantendo agli studenti un’esperienza educativa completa ed efficace in linea con le esigenze del mercato del lavoro contemporane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5:42:02.745203400</meta:creation-date>
    <dc:date>2025-06-18T15:44:06.296082500</dc:date>
    <meta:editing-duration>PT2M5S</meta:editing-duration>
    <meta:editing-cycles>1</meta:editing-cycles>
    <meta:document-statistic meta:table-count="0" meta:image-count="0" meta:object-count="0" meta:page-count="2" meta:paragraph-count="18" meta:word-count="555" meta:character-count="4189" meta:non-whitespace-character-count="3634"/>
    <meta:generator>LibreOffice/25.2.3.2$Windows_X86_64 LibreOffice_project/bbb074479178df812d175f709636b368952c2ce3</meta:generator>
  </office:meta>
</office:document-meta>
</file>