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officeooo:paragraph-rsid="0012b80a" style:font-weight-asian="bold" style:font-weight-complex="bold"/>
    </style:style>
    <style:style style:name="P3" style:family="paragraph" style:parent-style-name="Text_20_body">
      <style:text-properties officeooo:paragraph-rsid="0012b8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Tecnico Avanzato di Efficienza Energetica ed Energia Rinnovabile </text:p>
      <text:p text:style-name="P2">Finalità del Laboratorio </text:p>
      <text:p text:style-name="P3">Lo scopo principale del laboratorio è offrire agli studenti una formazione completa sia teorica che pratica sulle tecnologie e sui metodi per migliorare l’efficienza energetica degli edifici attraverso l’utilizzo di fonti rinnovabili. In particolare, il laboratorio mira a: </text:p>
      <text:p text:style-name="P3">• Far comprendere come si producono energia pulita e sostenibile utilizzando sistemi innovativi (come celle a combustibile, impianti fotovoltaici, solari termici, eolici e geotermici); </text:p>
      <text:p text:style-name="P3">• Sensibilizzare gli studenti rispetto alle sfide ambientali attuali e alla necessità di una transizione ecologica; </text:p>
      <text:p text:style-name="P3">• Fornire strumenti pratici per misurare, monitorare e ottimizzare le prestazioni energetiche in contesti realistici. </text:p>
      <text:p text:style-name="P2">Obiettivi Didattici </text:p>
      <text:p text:style-name="P3">Gli obiettivi principali del laboratorio sono: </text:p>
      <text:p text:style-name="P3">• Comprendere i fondamenti delle fonti rinnovabili – spiegando, ad esempio, come il sole, il vento o il calore del sottosuolo possano essere convertiti in energia utile; </text:p>
      <text:p text:style-name="P3">• Acquisire competenze pratiche attraverso esperienze di laboratorio che includono: L’osservazione e la misurazione della produzione energetica (ad esempio, tramite l’utilizzo di strumenti come termocamere e luxmetri); La simulazione di condizioni ambientali per studiare l’effetto della velocità del vento o dell’orientamento solare; L’applicazione di sistemi digitali (come notebook e monitor interattivi) per raccogliere ed analizzare dati energetici. </text:p>
      <text:p text:style-name="P3">• Imparare a integrare diverse tecnologie – ad esempio, combinando fotovoltaico, energia eolica e celle a combustibile – al fine di progettare impianti complessi e sostenibili; </text:p>
      <text:p text:style-name="P3">• Promuovere un approccio collaborativo e inclusivo, valorizzando la creatività e l’innovazione in contesti educativi aperti e accessibili. </text:p>
      <text:p text:style-name="P2">Risultati Attesi</text:p>
      <text:p text:style-name="P3">Al termine del laboratorio gli studenti avranno acquisito: </text:p>
      <text:p text:style-name="P3">• Una conoscenza approfondita dei principi fisici e tecnologici alla base delle fonti rinnovabili; </text:p>
      <text:p text:style-name="P3">• Capacità pratiche di progettare, monitorare e ottimizzare sistemi energetici sostenibili; </text:p>
      <text:p text:style-name="P3">• Competenze nell’utilizzo di strumentazioni moderne per la misurazione ambientale e l’analisi dei dati; </text:p>
      <text:p text:style-name="P3">• Maggiore consapevolezza delle opportunità professionali legate alla transizione ecologica, oltre a una preparazione concreta per affrontare le sfide del futuro lavorativo in settori innovativi; </text:p>
      <text:p text:style-name="P3">• Abilità nel lavoro di squadra e nella risoluzione creativa dei problemi, grazie all’approccio pratico e collaborativo adottato. </text:p>
      <text:p text:style-name="P2">Conclusioni </text:p>
      <text:p text:style-name="P3">Questa proposta di laboratorio si inserisce perfettamente nell’ambito dell’educazione professionale della scuola secondaria superiore. Attraverso un approccio didattico che combina teoria e pratica, il <text:soft-page-break/>laboratorio non solo prepara gli studenti alle future sfide lavorative nel settore delle energie rinnovabili ma contribuisce anche a promuovere una cultura di sostenibilità e responsabilità ambientale. L’attenzione rivolta all’inclusività e alla parità di accesso garantisce che tutti gli studenti possano beneficiare pienamente dell’esperienza formativ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6:31:32.393639500</meta:creation-date>
    <dc:date>2025-06-18T16:43:08.500922800</dc:date>
    <meta:editing-duration>PT11M37S</meta:editing-duration>
    <meta:editing-cycles>1</meta:editing-cycles>
    <meta:document-statistic meta:table-count="0" meta:image-count="0" meta:object-count="0" meta:page-count="2" meta:paragraph-count="21" meta:word-count="400" meta:character-count="3071" meta:non-whitespace-character-count="2669"/>
    <meta:generator>LibreOffice/25.2.3.2$Windows_X86_64 LibreOffice_project/bbb074479178df812d175f709636b368952c2ce3</meta:generator>
  </office:meta>
</office:document-meta>
</file>