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Heading_20_2">
      <style:text-properties officeooo:paragraph-rsid="00178cd4"/>
    </style:style>
    <style:style style:name="P3" style:family="paragraph" style:parent-style-name="Heading_20_2">
      <style:text-properties fo:font-weight="normal" officeooo:paragraph-rsid="00178cd4"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aboratorio Tecnico di Aerodinamica per la Scuola Secondaria Superiore ad Indirizzo Professionale </text:p>
      <text:h text:style-name="Heading_20_2" text:outline-level="2">Introduzione </text:h>
      <text:p text:style-name="Text_20_body">In risposta all’esigenza di formare giovani professionisti capaci di affrontare le sfide tecniche del futuro, proponiamo l’istituzione di un laboratorio tecnico dedicato allo studio dell’aerodinamica. Questo spazio sperimentale sarà caratterizzato dall’integrazione tra teoria e pratica, grazie all’utilizzo di strumentazioni avanzate quali una galleria del vento subsonica, un banco modulare con diversi dispositivi didattici (tra cui sistemi di acquisizione dati VDAS, monitor interattivi e stampanti 3D) e modelli fisici variabili. L’obiettivo è quello di fornire agli studenti una conoscenza approfondita dei fenomeni fluidodinamici e delle tecniche di misurazione, stimolando al contempo creatività, collaborazione e innovazione. </text:p>
      <text:h text:style-name="Heading_20_2" text:outline-level="2">Finalità del Laboratorio </text:h>
      <text:p text:style-name="Text_20_body">• Fornire agli studenti una formazione completa e pratica nell’ambito dell’aerodinamica attraverso l’utilizzo di attrezzature all’avanguardia.<text:line-break/>• Creare un ambiente in cui la conoscenza teorica possa essere immediatamente applicata mediante esperimenti controllati, favorendo così una comprensione più profonda dei fenomeni legati al moto dell’aria e alle interazioni con superfici solide.<text:line-break/>• Preparare i giovani a future carriere in settori tecnico-scientifici (come l’aeronautica, il design ingegneristico e la ricerca applicata) attraverso lo sviluppo di competenze operative e analitiche. </text:p>
      <text:h text:style-name="P2" text:outline-level="2">Obiettivi Didattici </text:h>
      <text:h text:style-name="P3" text:outline-level="2">Il laboratorio è quindi costituito da unità didattiche per lo studio dell'aerodinamica con cui è possibile svolgere numerose attività pratiche e sperimentali, tra cui:</text:h>
      <text:p text:style-name="Text_20_body">1. Studio della Resistenza Aerodinamica</text:p>
      <text:p text:style-name="Text_20_body">2. Studio del getto turbolento rotondo</text:p>
      <text:p text:style-name="Text_20_body">3. Analisi delle variazioni aerodinamiche in funzione di modelli e profili alari diversi</text:p>
      <text:p text:style-name="Text_20_body">4. Misurazione e manipolazione di valori di pressione all'interno della galleria del vento</text:p>
      <text:p text:style-name="Text_20_body">5. Sperimentazioni su flutter</text:p>
      <text:p text:style-name="Text_20_body">6. Sperimentazioni su profilo alare con flap</text:p>
      <text:p text:style-name="Text_20_body">7. Analisi dell' Equazione di Bernoulli</text:p>
      <text:p text:style-name="Text_20_body">8. Analisi degli strati limite laminare e turbolento</text:p>
      <text:p text:style-name="Text_20_body">9. Sperimentazioni su flusso attorno a una curva</text:p>
      <text:p text:style-name="Text_20_body">10. Sperimentazioni su effetto coandà e flusso jet</text:p>
      <text:p text:style-name="Text_20_body">11. Visualizzazione del Flusso d'Aria</text:p>
      <text:p text:style-name="Text_20_body"><text:soft-page-break/>12. Ottimizzazione del Design dei profili alari</text:p>
      <text:p text:style-name="Text_20_body">13. Sperimentazioni su Turbolenza e Strati Limite</text:p>
      <text:p text:style-name="Text_20_body">14. Comprensione dei principi fisici dell'aerodinamica.</text:p>
      <text:p text:style-name="Text_20_body">15. Applicazione pratica delle conoscenze teoriche in contesti reali attraverso esperimenti riproducibili in laboratorio in un ambiente controllato.</text:p>
      <text:p text:style-name="Text_20_body">16. Formazione di competenze tecniche avanzate nell'uso di strumentazione scientifica nel settore dell'aerodinamica.</text:p>
      <text:h text:style-name="Heading_20_2" text:outline-level="2">Risultati Attesi </text:h>
      <text:p text:style-name="Text_20_body">• Aumento della comprensione teorica e pratica dei fenomeni aerodinamici grazie a esperienze laboratoriali concrete.<text:line-break/>• Acquisizione di competenze operative nell’utilizzo di strumentazioni scientifiche avanzate, indispensabili per il settore tecnico-professionale.<text:line-break/>• Capacità di condurre esperimenti controllati e riproducibili, interpretando i dati raccolti in modo critico e creativo.<text:line-break/>• Sviluppo di soluzioni innovative attraverso la progettazione e la realizzazione di modelli personalizzati (ad esempio, profili alari ottimizzati) grazie all’impiego della stampa 3D.<text:line-break/>• Preparazione dei giovani a future sfide professionali in ambiti quali l’aeronautica, il design ingegneristico e la ricerca applicata, promuovendo allo stesso tempo un ambiente di apprendimento inclusivo e stimolante. </text:p>
      <text:h text:style-name="Heading_20_2" text:outline-level="2">Conclusione </text:h>
      <text:p text:style-name="Text_20_body">La proposta del Laboratorio Tecnico di Aerodinamica rappresenta un’opportunità preziosa per integrare conoscenze teoriche con esperienze pratiche, favorendo lo sviluppo di competenze tecniche avanzate e stimolando la creatività degli studenti. Attraverso l’utilizzo di tecnologie all’avanguardia e metodologie didattiche innovative, si mira a preparare i giovani professionisti alle sfide del futuro, promuovendo al contempo un ambiente educativo inclusivo e collaborativo. </text:p>
      <text:p text:style-name="Text_20_body">Questa proposta è volta non solo ad arricchire il curriculum scolastico ma anche a creare una base solida per future carriere in settori tecnologici di alto livello. </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18T12:29:23.719400400</meta:creation-date>
    <dc:date>2025-06-18T12:32:34.287481100</dc:date>
    <meta:editing-duration>PT3M11S</meta:editing-duration>
    <meta:editing-cycles>1</meta:editing-cycles>
    <meta:document-statistic meta:table-count="0" meta:image-count="0" meta:object-count="0" meta:page-count="2" meta:paragraph-count="28" meta:word-count="537" meta:character-count="4076" meta:non-whitespace-character-count="3556"/>
    <meta:generator>LibreOffice/25.2.3.2$Windows_X86_64 LibreOffice_project/bbb074479178df812d175f709636b368952c2ce3</meta:generator>
  </office:meta>
</office:document-meta>
</file>