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paragraph-properties fo:margin-top="0cm" fo:margin-bottom="0cm" style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/>
    <style:style style:name="P6" style:family="paragraph" style:parent-style-name="Text_20_body" style:list-style-name="L3">
      <style:paragraph-properties fo:margin-top="0cm" fo:margin-bottom="0cm" style:contextual-spacing="false"/>
    </style:style>
    <style:style style:name="T1" style:family="text">
      <style:text-properties officeooo:rsid="0003fbcb"/>
    </style:style>
    <style:style style:name="T2" style:family="text">
      <style:text-properties officeooo:rsid="0002daf9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Laboratorio </text:span><text:span text:style-name="Strong_20_Emphasis"><text:span text:style-name="T1">Elettronica e Robotica</text:span></text:span></text:p>
      <text:p text:style-name="Horizontal_20_Line"/>
      <text:h text:style-name="Heading_20_3" text:outline-level="3"><text:span text:style-name="Strong_20_Emphasis">Finalità del Laboratorio</text:span> </text:h>
      <text:p text:style-name="Text_20_body">Il Laboratorio di Elettronica e Robotica Avanzato è un ambiente didattico progettato per sviluppare competenze trasversali e tecniche, mirando a preparare gli studenti a confrontarsi con le sfide del mondo del lavoro e delle tecnologie emergenti. L’obiettivo principale è promuovere un apprendimento attivo, collaborativo e inclusivo, attraverso l’uso di strumenti moderni e metodologie innovative. </text:p>
      <text:p text:style-name="Text_20_body">Il laboratorio si propone di: </text:p>
      <text:list text:style-name="L1">
        <text:list-item>
          <text:p text:style-name="P1"><text:span text:style-name="Strong_20_Emphasis">Collegare teoria e pratica</text:span>: Trasformare concetti astratti in esperienze tangibili grazie a strumenti come oscilloscopi <text:span text:style-name="T2">e</text:span> multimetri. </text:p>
        </text:list-item>
        <text:list-item>
          <text:p text:style-name="P1"><text:span text:style-name="Strong_20_Emphasis">Favorire la creatività e l’innovazione</text:span>: Offrire uno spazio flessibile e multifunzionale dove gli studenti possono sperimentare, dispositivi elettronici, robot e sistemi di telecomunicazione. </text:p>
        </text:list-item>
        <text:list-item>
          <text:p text:style-name="P2"><text:span text:style-name="Strong_20_Emphasis">Promuovere l’inclusione</text:span>: Garantire accesso pari a tutti gli studenti, indipendentemente dalle capacità fisiche, cognitive o sociali, con arredi e tecnologie pensati per essere accessibili e adattabili. </text:p>
        </text:list-item>
      </text:list>
      <text:p text:style-name="Horizontal_20_Line"/>
      <text:h text:style-name="Heading_20_3" text:outline-level="3"><text:span text:style-name="Strong_20_Emphasis">Obiettivi Didattici</text:span> </text:h>
      <text:p text:style-name="Text_20_body">Il laboratorio mira a sviluppare competenze chiave per il mondo del lavoro e per la vita futura, con un focus su: </text:p>
      <text:list text:style-name="L2">
        <text:list-item>
          <text:p text:style-name="P3"><text:span text:style-name="Strong_20_Emphasis">Sviluppo di competenze tecniche</text:span>: </text:p>
          <text:list>
            <text:list-item>
              <text:p text:style-name="P4">Acquisire conoscenze di base e avanzate in elettronica analogica, digitale, telecomunicazioni e robotica. </text:p>
            </text:list-item>
            <text:list-item>
              <text:p text:style-name="P4">Apprendere l’uso di strumenti elettronici (es. oscilloscopi, analizzatori logici, convertitori ADC/DAC) e di dispositivi come microcontrollori e alimentatori switch. </text:p>
            </text:list-item>
          </text:list>
        </text:list-item>
        <text:list-item>
          <text:p text:style-name="P3"><text:span text:style-name="Strong_20_Emphasis">Formazione pratica e applicativa</text:span>: </text:p>
          <text:list>
            <text:list-item>
              <text:p text:style-name="P4">Realizzare progetti concreti (es. circuiti elettronici, robot autonomi, sistemi di controllo) per applicare teoria in contesti reali. </text:p>
            </text:list-item>
            <text:list-item>
              <text:p text:style-name="P4">Collaborare in gruppi multidisciplinari per sviluppare soluzioni innovative, simulando il lavoro di team in ambiti tecnologici. </text:p>
            </text:list-item>
          </text:list>
        </text:list-item>
        <text:list-item>
          <text:p text:style-name="P3"><text:span text:style-name="Strong_20_Emphasis">Promozione di una cultura inclusiva e sostenibile</text:span>: </text:p>
          <text:list>
            <text:list-item>
              <text:p text:style-name="P4">Favorire l’apprendimento cooperativo e il rispetto delle diversità, con spazi progettati per essere accessibili a tutti. </text:p>
            </text:list-item>
            <text:list-item>
              <text:p text:style-name="P4">Introdurre temi come l’efficienza energetica (es. alimentatori a basso consumo) e l’uso responsabile delle tecnologie. </text:p>
            </text:list-item>
          </text:list>
        </text:list-item>
        <text:list-item>
          <text:p text:style-name="P3"><text:span text:style-name="Strong_20_Emphasis">Connettività e formazione digitale</text:span>: </text:p>
          <text:list>
            <text:list-item>
              <text:p text:style-name="P4">Collegare gli studenti al mondo delle risorse educative aperte, al cloud e alle tecnologie emergenti. </text:p>
            </text:list-item>
            <text:list-item>
              <text:p text:style-name="P3"><text:soft-page-break/>Sviluppare competenze digitali trasversali, come la programmazione, l’analisi dei dati e la progettazione di sistemi intelligenti. </text:p>
            </text:list-item>
          </text:list>
        </text:list-item>
      </text:list>
      <text:p text:style-name="Horizontal_20_Line"/>
      <text:h text:style-name="Heading_20_3" text:outline-level="3"><text:span text:style-name="Strong_20_Emphasis">Risultati Attesi</text:span> </text:h>
      <text:p text:style-name="Text_20_body">Il laboratorio, una volta realizzato, contribuirà a raggiungere i seguenti obiettivi: </text:p>
      <text:list text:style-name="L3">
        <text:list-item>
          <text:p text:style-name="P5"><text:span text:style-name="Strong_20_Emphasis">Per gli studenti</text:span>: </text:p>
          <text:list>
            <text:list-item>
              <text:p text:style-name="P6"><text:span text:style-name="Strong_20_Emphasis">Sviluppo di competenze tecniche e trasversali</text:span>: Gli studenti saranno in grado di: </text:p>
              <text:list>
                <text:list-item>
                  <text:p text:style-name="P6">Progettare e realizzare circuiti elettronici e sistemi di telecomunicazione. </text:p>
                </text:list-item>
                <text:list-item>
                  <text:p text:style-name="P6">Utilizzare strumenti elettronici avanzati per l’analisi e la diagnosi di problemi. </text:p>
                </text:list-item>
                <text:list-item>
                  <text:p text:style-name="P6">Collaborare in gruppi interdisciplinari, sviluppando capacità di lavoro di squadra e pensiero critico. </text:p>
                </text:list-item>
              </text:list>
            </text:list-item>
            <text:list-item>
              <text:p text:style-name="P6"><text:span text:style-name="Strong_20_Emphasis">Preparazione al mondo del lavoro</text:span>: L’esperienza in laboratorio sarà un punto di riferimento per attività di alternanza scuola-lavoro, stage e percorsi di formazione professionale. </text:p>
            </text:list-item>
          </text:list>
        </text:list-item>
      </text:list>
      <text:p text:style-name="Horizontal_20_Line"/>
      <text:h text:style-name="Heading_20_3" text:outline-level="3"><text:span text:style-name="Strong_20_Emphasis">Conclusione</text:span> </text:h>
      <text:p text:style-name="Text_20_body">Il Laboratorio di Elettronica e Robotica Avanzato rappresenta un investimento strategico per la scuola, pensato per preparare gli studenti a diventare protagonisti del futuro tecnologico. Con un approccio inclusivo, flessibile e orientato all’innovazione, il laboratorio sarà un motore di crescita personale, professionale e sociale per l’intera comunità scolastica. 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2:32:05.739831200</meta:creation-date>
    <dc:date>2025-06-18T13:01:40.771416600</dc:date>
    <meta:editing-duration>PT4M40S</meta:editing-duration>
    <meta:editing-cycles>3</meta:editing-cycles>
    <meta:generator>LibreOffice/25.2.4.3$Windows_X86_64 LibreOffice_project/33e196637044ead23f5c3226cde09b47731f7e27</meta:generator>
    <meta:document-statistic meta:table-count="0" meta:image-count="0" meta:object-count="0" meta:page-count="2" meta:paragraph-count="31" meta:word-count="456" meta:character-count="3358" meta:non-whitespace-character-count="2924"/>
  </office:meta>
</office:document-meta>
</file>