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boratorio Tecnico per Arti Visive Digitali </text:p>
      <text:p text:style-name="Text_20_body"><text:span text:style-name="T1">Introduzione</text:span><text:line-break/>Il laboratorio proposto si configura come un ambiente innovativo e tecnologicamente avanzato dedicato allo sviluppo delle competenze artistiche digitali. Attraverso l’utilizzo di strumentazioni all’avanguardia, gli studenti potranno sperimentare il flusso di lavoro digitale completo: dalla ripresa fotografica e video fino alla post-produzione grafica e presentazione finale dei contenuti. </text:p>
      <text:p text:style-name="Text_20_body"><text:span text:style-name="T1">Finalità del Laboratorio</text:span><text:line-break/>• Fornire agli studenti una formazione pratica ed esperienziale nell’ambito delle arti visive digitali, utilizzando tecnologie di ultima generazione.<text:line-break/>• Promuovere la creatività digitale e l’espressione artistica attraverso l’utilizzo di strumentazioni professionali (come fotocamere, monitor interattivi, tavolette grafiche) che consentono un lavoro accurato e professionale.<text:line-break/>• Garantire agli studenti competenze trasversali in ambito digitale, capacità di utilizzare software avanzati per il fotoritocco e la creazione artistica, oltre a sviluppare abilità critiche nella gestione del colore e della qualità visiva. </text:p>
      <text:p text:style-name="Text_20_body"><text:span text:style-name="T1">Obiettivi Didattici</text:span><text:line-break/>• Acquisire competenze tecniche nell’utilizzo delle attrezzature fotografiche e video: imparare a utilizzare fotocamere professionali, sistemi di illuminazione (softbox, fondali per chromakey) e strumenti di calibrazione del colore.<text:line-break/>• Sviluppare abilità pratiche nella post-produzione digitale attraverso l’utilizzo delle 12 workstation grafiche dotate di monitor a gamma cromatica estesa e tavolette grafiche interattive, utilizzando software dedicati al disegno e al fotoritocco.<text:line-break/>• Apprendere tecniche avanzate di editing e composizione digitale per la creazione di opere artistiche che rispettino standard professionali in termini di qualità visiva e coerenza cromatica.<text:line-break/>• Coltivare il lavoro collaborativo e l’approccio critico alla produzione artistica, favorendo lo scambio di idee e la valorizzazione delle diverse espressioni creative. </text:p>
      <text:p text:style-name="Text_20_body"><text:span text:style-name="T1">Risultati Attesi</text:span><text:line-break/>Alla conclusione del percorso formativo, gli studenti saranno in grado di:<text:line-break/>• Realizzare progetti fotografici e video professionalmente curati grazie all’acquisizione di competenze tecniche nell’utilizzo delle attrezzature disponibili.<text:line-break/>• Elaborare contenuti digitali attraverso software avanzati per il fotoritocco, ottenendo lavorazioni artistiche di alta qualità che rispettino standard professionali in termini di calibrazione del colore e resa visiva.<text:line-break/>• Presentare le proprie opere in modo professionale utilizzando strumenti come lo schermo interattivo da 75" e la stampante fotografica grande formato, acquisendo così competenze nella comunicazione visiva e nella valorizzazione delle produzioni artistiche.<text:line-break/>• Applicare le conoscenze teoriche e pratiche in contesti reali, preparandosi ad affrontare il mondo del lavoro nel settore delle arti digitali con autonomia e creatività. </text:p>
      <text:p text:style-name="Text_20_body"><text:span text:style-name="T1">Conclusione</text:span><text:line-break/>Il laboratorio di Arti Visive Digitali rappresenta un’opportunità preziosa per gli studenti di sviluppare competenze artistiche e tecniche in ambito digitale, favorendo l’espressione creativa e la preparazione professionale. Grazie a questo approccio esperienziale e innovativo, si mira a formare <text:soft-page-break/>giovani artisti digitali capaci di operare con professionalità nel panorama contemporaneo delle arti visiv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5:52:57.692206300</meta:creation-date>
    <dc:date>2025-06-18T15:54:12.980918600</dc:date>
    <meta:editing-duration>PT1M18S</meta:editing-duration>
    <meta:editing-cycles>1</meta:editing-cycles>
    <meta:document-statistic meta:table-count="0" meta:image-count="0" meta:object-count="0" meta:page-count="2" meta:paragraph-count="6" meta:word-count="422" meta:character-count="3274" meta:non-whitespace-character-count="2853"/>
    <meta:generator>LibreOffice/25.2.3.2$Windows_X86_64 LibreOffice_project/bbb074479178df812d175f709636b368952c2ce3</meta:generator>
  </office:meta>
</office:document-meta>
</file>