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boratorio Tecnico per Automazione Industriale ed Elettropneumatica </text:p>
      <text:p text:style-name="Text_20_body"><text:span text:style-name="T1">Introduzione</text:span><text:line-break/>Questo progetto mira a creare uno spazio didattico pratico e innovativo in cui gli studenti possano apprendere, sperimentare e sviluppare competenze concrete nel campo dell’automazione industriale e delle tecnologie elettropneumatiche. L’obiettivo è quello di prepararli al mondo del lavoro attraverso l’utilizzo di strumentazioni moderne quali kit robotici, sistemi di controllo (PLC Siemens) e attrezzature per lo studio dei circuiti pneumatici. </text:p>
      <text:p text:style-name="Text_20_body"><text:span text:style-name="T1">Finalità del Laboratorio</text:span><text:line-break/>• Fornire agli studenti una conoscenza pratica e teorica delle tecnologie dell’automazione industriale ed elettropneumatica.<text:line-break/>• Preparare gli allievi alle sfide del mercato lavorativo, sviluppando abilità operative e capacità di risoluzione dei problemi in contesti realistici.<text:line-break/>• Creare un ambiente inclusivo e stimolante che incoraggi la collaborazione, l’innovazione e il pensiero critico. </text:p>
      <text:p text:style-name="Text_20_body"><text:span text:style-name="T1">Obiettivi Didattici</text:span><text:line-break/>• Comprendere i principi fondamentali dell’automazione industriale e delle tecnologie robotiche.<text:line-break/>• Imparare a programmare sistemi di controllo (PLC Siemens) attraverso l’utilizzo pratico di kit dedicati, gestendo sia ingressi/uscite digitali che analogici.<text:line-break/>• Acquisire conoscenze sui sistemi elettropneumatici: comprendere il funzionamento delle valvole pneumatiche, la misurazione della pressione e l’integrazione con i sistemi di controllo automatizzato.<text:line-break/>• Sviluppare competenze trasversali quali il lavoro in team, il problem solving e la capacità di progettare soluzioni innovative. </text:p>
      <text:p text:style-name="Text_20_body"><text:span text:style-name="T1">Risultati Attesi</text:span><text:line-break/>Alla fine del percorso formativo gli studenti saranno in grado di:<text:line-break/>• Progettare, montare e programmare sistemi robotici per l’esecuzione di compiti specifici.<text:line-break/>• Configurare e gestire PLC Siemens per il controllo automatizzato dei processi industriali.<text:line-break/>• Installare, regolare e mantenere circuiti pneumatici ed elettropneumatici, risolvendo eventuali problematiche tecniche in modo autonomo.<text:line-break/>• Applicare le conoscenze acquisite a scenari reali, risultando così competitivi nel mercato del lavoro industriale. </text:p>
      <text:p text:style-name="Text_20_body"><text:span text:style-name="T1">Conclusione</text:span><text:line-break/>Il laboratorio proposto rappresenta un’opportunità preziosa per gli studenti di acquisire competenze pratiche e teoriche in ambito tecnologico avanzato. Grazie a questo approccio esperienziale, si punta a formare professionisti capaci di affrontare le sfide del futuro lavorativo con creatività, sicurezza e spirito innovativo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8T15:48:17.449931500</meta:creation-date>
    <dc:date>2025-06-18T15:49:20.552834000</dc:date>
    <meta:editing-duration>PT1M4S</meta:editing-duration>
    <meta:editing-cycles>1</meta:editing-cycles>
    <meta:document-statistic meta:table-count="0" meta:image-count="0" meta:object-count="0" meta:page-count="1" meta:paragraph-count="6" meta:word-count="314" meta:character-count="2418" meta:non-whitespace-character-count="2104"/>
    <meta:generator>LibreOffice/25.2.3.2$Windows_X86_64 LibreOffice_project/bbb074479178df812d175f709636b368952c2ce3</meta:generator>
  </office:meta>
</office:document-meta>
</file>