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Tecnico per Simulazione e Dinamica del Volo </text:p>
      <text:p text:style-name="Text_20_body"><text:span text:style-name="T1">Introduzione</text:span><text:line-break/>Il laboratorio proposto si configura come un ambiente altamente innovativo ed esperienziale dedicato allo studio della dinamica del volo e alla simulazione aerospaziale. Attraverso l’integrazione di simulatori professionali, postazioni di calcolo ad alte prestazioni e una galleria del vento didattica, gli studenti potranno sperimentare in modo pratico i principi fondamentali dell’aeronautica, comprendendo il comportamento dei velivoli in diverse condizioni operative. </text:p>
      <text:p text:style-name="Text_20_body"><text:span text:style-name="T1">Finalità del Laboratorio</text:span><text:line-break/>• Offrire agli studenti un’esperienza immersiva e completa nella simulazione del volo e nello studio della dinamica aerodinamica.<text:line-break/>• Fornire strumenti didattici avanzati per l’analisi sperimentale, permettendo di comprendere in modo pratico le leggi fisiche che governano il volo.<text:line-break/>• Integrare la simulazione digitale con l’osservazione diretta attraverso esperimenti aerodinamici, promuovendo un approccio multidisciplinare all’apprendimento. </text:p>
      <text:p text:style-name="Text_20_body"><text:span text:style-name="T1">Obiettivi Didattici</text:span><text:line-break/>• Comprendere le leggi fisiche del volo e le dinamiche dei velivoli tramite l’utilizzo di simulatori e la sperimentazione in galleria del vento.<text:line-break/>• Acquisire competenze nell’uso di simulatori di volo per lo studio delle manovre, dei controlli di volo e degli scenari ambientali variabili.<text:line-break/>• Sviluppare capacità analitiche attraverso l’utilizzo di strumentazioni aerodinamiche (come la galleria del vento subsonica) per rilevare portanza, resistenza e flusso d’aria su modelli in scala.<text:line-break/>• Promuovere l’integrazione tra calcolo digitale, osservazione sperimentale e simulazione applicata all’aeronautica, favorendo un apprendimento attivo e collaborativo. </text:p>
      <text:p text:style-name="Text_20_body"><text:span text:style-name="T1">Risultati Attesi</text:span><text:line-break/>Gli studenti avranno la possibilità di:<text:line-break/>• Eseguire manovre simulate in ambienti virtuali, comprendendo il comportamento del velivolo sotto diverse condizioni climatiche e operative;<text:line-break/>• Condurre esperimenti aerodinamici nella galleria del vento per analizzare il profilo alare e le caratteristiche di volo dei modelli testati;<text:line-break/>• Elaborare dati raccolti durante le simulazioni e gli esperimenti utilizzando workstation ad alte prestazioni, confrontando scenari diversi attraverso visualizzazioni interattive;<text:line-break/>• Approfondire la conoscenza teorica grazie a sessioni didattiche integrate con contenuti multimediali (video, mappe 3D, realtà aumentata) e attività pratiche guidate dalla postazione docente. </text:p>
      <text:p text:style-name="Text_20_body"><text:span text:style-name="T1">Conclusioni</text:span><text:line-break/>Il laboratorio proposto mira a creare un ambiente di apprendimento inclusivo e accessibile che integri tecnologie avanzate con metodologie didattiche innovative. Attraverso la simulazione del volo, l’analisi aerodinamica sperimentale e l’utilizzo di strumentazioni digitali, gli studenti svilupperanno competenze pratiche e teoriche fondamentali per il settore aeronautico, promuovendo al contempo un approccio collaborativo e multidisciplinare all’educazione tecnic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5:57:49.539962600</meta:creation-date>
    <dc:date>2025-06-18T15:59:12.748279900</dc:date>
    <meta:editing-duration>PT1M26S</meta:editing-duration>
    <meta:editing-cycles>1</meta:editing-cycles>
    <meta:document-statistic meta:table-count="0" meta:image-count="0" meta:object-count="0" meta:page-count="1" meta:paragraph-count="6" meta:word-count="368" meta:character-count="2878" meta:non-whitespace-character-count="2510"/>
    <meta:generator>LibreOffice/25.2.3.2$Windows_X86_64 LibreOffice_project/bbb074479178df812d175f709636b368952c2ce3</meta:generator>
  </office:meta>
</office:document-meta>
</file>