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e9a2" officeooo:paragraph-rsid="0007e9a2" style:font-weight-asian="bold" style:font-weight-complex="bold"/>
    </style:style>
    <style:style style:name="P2" style:family="paragraph" style:parent-style-name="Text_20_body">
      <style:text-properties fo:font-weight="normal" officeooo:rsid="0007e9a2" officeooo:paragraph-rsid="0007e9a2" style:font-weight-asian="normal" style:font-weight-complex="normal"/>
    </style:style>
    <style:style style:name="P3" style:family="paragraph" style:parent-style-name="Text_20_body">
      <style:text-properties fo:font-weight="bold" officeooo:rsid="0007e9a2" style:font-weight-asian="bold" style:font-weight-complex="bold"/>
    </style:style>
    <style:style style:name="P4" style:family="paragraph" style:parent-style-name="Text_20_body">
      <style:text-properties fo:font-weight="normal" officeooo:rsid="0007e9a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avanzato di rilievo e topografia</text:p>
      <text:p text:style-name="P1"/>
      <text:p text:style-name="P2">Laboratorio Avanzato di Rilievo e Topografia pensato per offrire agli studenti una formazione pratica e completa sulle tecnologie<text:line-break/>moderne per il rilevamento topografico. Grazie alla dotazione di strumenti avanzati come la stazione totale di rilevamento, il<text:line-break/>ricevitore GNSS palmare e lo scanner laser 3D, il complesso consente di eseguire rilievi precisi e dettagliati in ambito topografico,<text:line-break/>architettonico e geospaziale.<text:line-break/>Questa combinazione di tecnologie garantisce una preparazione completa, collegando teoria e applicazioni pratiche con strumenti<text:line-break/>utilizzati nei settori dell’ingegneria civile, dell’architettura, del monitoraggio ambientale e della progettazione territoriale. Gli<text:line-break/>strumenti selezionati assicurano alta precisione, velocità di acquisizione dati e facilità di utilizzo, rappresentando lo standard<text:line-break/>dell’industria 4.0 per il rilievo topografico.<text:line-break/>Rappresenta una piattaforma completa e innovativa per la formazione e la ricerca nel settore del rilevamento topografico. Con l’uso<text:line-break/>di strumenti tecnologicamente avanzati e attività didattiche pratiche, il laboratorio prepara gli studenti a padroneggiare le tecniche<text:line-break/>più avanzate per il rilievo del territorio e la modellazione tridimensionale, contribuendo alla crescita professionale in settori chiave dell’ingegneria, dell’architettura e della gestione ambientale.</text:p>
      <text:section text:style-name="Sect1" text:name="elementor-tab-content-1528">
        <text:p text:style-name="P3"><text:span text:style-name="Strong_20_Emphasis"><text:span text:style-name="T1">ATTIVITÀ DIDATTICHE:</text:span></text:span></text:p>
        <text:p text:style-name="P4">Introduzione al Rilievo Topografico<text:line-break/>⦁ Formazione sui principi di base del rilevamento topografico e sull’utilizzo della stazione totale, del GNSS e dello scanner 3D.<text:line-break/>⦁ Configurazione degli strumenti per rilievi geodetici.<text:line-break/>Rilievo con Stazione Totale<text:line-break/>⦁ Misurazione di distanze, angoli e altezze per la creazione di mappe topografiche.<text:line-break/>⦁ Calcolo e compensazione degli errori di misurazione.<text:line-break/>⦁ Monitoraggio di deformazioni e movimenti strutturali.<text:line-break/>Posizionamento GNSS<text:line-break/>⦁ Raccolta di dati georeferenziati con il ricevitore GNSS palmare.<text:line-break/>⦁ Esecuzione di rilievi in tempo reale (RTK) per una localizzazione precisa.<text:line-break/>⦁ Elaborazione di dati GNSS per creare mappe e analizzare il terreno.<text:line-break/>Scansione Laser 3D<text:line-break/>⦁ Acquisizione di dati tridimensionali per la modellazione di edifici e infrastrutture.<text:line-break/>⦁ Generazione di nuvole di punti per applicazioni CAD/BIM.<text:line-break/>⦁ Valutazione dell’accuratezza e della densità dei dati raccolti.<text:line-break/>Elaborazione e Analisi dei Dati<text:line-break/>⦁ Importazione dei dati rilevati in software CAD e GIS.<text:line-break/>⦁ Creazione di mappe, profili altimetrici e modelli 3D delle aree rilevate.<text:line-break/>⦁ Analisi delle deformazioni e confronto con modelli teorici.<text:line-break/>Applicazioni Avanzate<text:line-break/><text:soft-page-break/>⦁ Integrazione dei dati provenienti dai tre strumenti per una visione completa del rilievo.<text:line-break/>⦁ Progettazione e monitoraggio di opere infrastrutturali e urbanistiche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3:32:53.602091100</meta:creation-date>
    <dc:date>2025-06-30T13:34:13.112638700</dc:date>
    <meta:editing-duration>PT1M19S</meta:editing-duration>
    <meta:editing-cycles>1</meta:editing-cycles>
    <meta:document-statistic meta:table-count="0" meta:image-count="0" meta:object-count="0" meta:page-count="2" meta:paragraph-count="4" meta:word-count="371" meta:character-count="2715" meta:non-whitespace-character-count="2348"/>
    <meta:generator>LibreOffice/25.2.4.3$Windows_X86_64 LibreOffice_project/33e196637044ead23f5c3226cde09b47731f7e27</meta:generator>
  </office:meta>
</office:document-meta>
</file>