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weight="bold" style:font-weight-asian="bold" style:font-weight-complex="bold"/>
    </style:style>
    <style:style style:name="P2" style:family="paragraph" style:parent-style-name="Text_20_body" style:list-style-name="L2">
      <style:text-properties fo:font-weight="bold" style:font-weight-asian="bold" style:font-weight-complex="bold"/>
    </style:style>
    <style:style style:name="P3" style:family="paragraph" style:parent-style-name="Text_20_body" style:list-style-name="L3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Laboratorio Tecnico Avanzato<text:line-break/>“Generazione, Trasmissione e Distribuzione dell’Energia Elettrica”</text:span> ────────────────────────────── </text:p>
      <text:list text:style-name="L1">
        <text:list-item>
          <text:p text:style-name="P1">Finalità del Laboratorio </text:p>
        </text:list-item>
      </text:list>
      <text:p text:style-name="Text_20_body">• Formare gli studenti attraverso esperienze pratiche e teoriche che li introducano ai processi fondamentali dell’elettrotecnica: dalla produzione di energia (generazione) fino alla sua distribuzione agli utenti finali. </text:p>
      <text:p text:style-name="Text_20_body">• Offrire un ambiente in cui si possano simulare situazioni reali, permettendo agli studenti di comprendere come funzionano i sistemi energetici complessi e quali sono le tecnologie utilizzate oggi nel settore (ad esempio, generatori, trasformatori, inverter, sistemi di monitoraggio). </text:p>
      <text:p text:style-name="Text_20_body">• Preparare gli allievi alle professioni tecniche del futuro, sviluppando competenze pratiche e conoscenze teoriche che li renderanno competitivi nel mondo del lavoro. </text:p>
      <text:list text:style-name="L2">
        <text:list-item>
          <text:p text:style-name="P2">Obiettivi Didattici </text:p>
        </text:list-item>
      </text:list>
      <text:p text:style-name="Text_20_body">• Comprendere i principi base della generazione dell’energia: capire come si produce energia elettrica (ad esempio, tramite generatori) e quali sono le fasi di conversione e trasformazione necessarie per renderla utilizzabile. </text:p>
      <text:p text:style-name="Text_20_body">• Imparare a gestire e monitorare sistemi energetici complessi grazie all’utilizzo di strumentazioni avanzate come inverter (che regolano la velocità dei motori), relè di protezione e sistemi SCADA che consentono il controllo remoto e l’archiviazione dati. </text:p>
      <text:p text:style-name="Text_20_body">• Sviluppare competenze pratiche nella risoluzione dei problemi: attraverso esercitazioni mirate, gli studenti apprenderanno a diagnosticare eventuali malfunzionamenti nei circuiti e nelle apparecchiature, simulando scenari realistici di guasti o inefficienze. </text:p>
      <text:p text:style-name="Text_20_body">• Promuovere l’apprendimento collaborativo e attivo: il laboratorio è concepito per favorire lo scambio tra pari e l’utilizzo di metodologie didattiche innovative (come simulazioni realistiche) che stimolano la creatività e l’analisi critica. </text:p>
      <text:list text:style-name="L3">
        <text:list-item>
          <text:p text:style-name="P3"><text:span text:style-name="T1">Risultati Attesi</text:span> </text:p>
        </text:list-item>
      </text:list>
      <text:p text:style-name="Text_20_body">• Alla fine del corso, gli studenti saranno in grado di spiegare chiaramente come viene generata, trasformata e distribuita l’energia elettrica, comprendendo sia i principi teorici che le applicazioni pratiche. </text:p>
      <text:p text:style-name="Text_20_body">• Avranno acquisito competenze operative nell’utilizzo delle apparecchiature presenti nel laboratorio (generatori, inverter, sistemi di monitoraggio) e saranno capaci di intervenire in modo autonomo per risolvere eventuali problemi tecnici. </text:p>
      <text:p text:style-name="Text_20_body">• Saranno preparati ad affrontare le sfide del mondo lavorativo nelle professioni legate all’energia elettrica, grazie a una conoscenza approfondita delle tecnologie moderne e alla capacità di lavorare in team su progetti complessi. </text:p>
      <text:p text:style-name="Text_20_body">• Contribuiranno a creare un ambiente di apprendimento inclusivo e accessibile, valorizzando la diversità e promuovendo pari opportunità per tutti gli studenti. </text:p>
      <text:p text:style-name="Text_20_body">────────────────────────────── Con questa proposta si intende offrire agli allievi una formazione completa che integri teoria e pratica, favorendo lo sviluppo di competenze <text:soft-page-break/>tecniche avanzate in un contesto moderno ed innovativo. L’obiettivo è quello di preparare giovani professionisti capaci di rispondere alle esigenze del mercato lavorativo nel settore energetico e delle tecnologie dell’informazione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2:35:15.384717000</meta:creation-date>
    <meta:generator>LibreOffice/25.2.3.2$Windows_X86_64 LibreOffice_project/bbb074479178df812d175f709636b368952c2ce3</meta:generator>
    <dc:date>2025-06-18T12:40:13.473890100</dc:date>
    <meta:editing-duration>PT4M58S</meta:editing-duration>
    <meta:editing-cycles>1</meta:editing-cycles>
    <meta:document-statistic meta:table-count="0" meta:image-count="0" meta:object-count="0" meta:page-count="2" meta:paragraph-count="16" meta:word-count="405" meta:character-count="3108" meta:non-whitespace-character-count="2706"/>
  </office:meta>
</office:document-meta>
</file>