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paragraph-rsid="001c4bd0" style:font-weight-asian="bold" style:font-weight-complex="bold"/>
    </style:style>
    <style:style style:name="P2" style:family="paragraph" style:parent-style-name="Text_20_body">
      <style:text-properties fo:font-weight="normal" officeooo:paragraph-rsid="001c4bd0" style:font-weight-asian="normal" style:font-weight-complex="normal"/>
    </style:style>
    <style:style style:name="P3" style:family="paragraph" style:parent-style-name="Text_20_body">
      <style:text-properties fo:font-weight="bold" style:font-weight-asian="bold" style:font-weight-complex="bold"/>
    </style:style>
    <style:style style:name="P4" style:family="paragraph" style:parent-style-name="Text_20_body">
      <style:text-properties fo:font-weight="normal" style:font-weight-asian="normal" style:font-weight-complex="normal"/>
    </style:style>
    <style:style style:name="P5" style:family="paragraph" style:parent-style-name="Standard">
      <style:text-properties officeooo:paragraph-rsid="001c4bd0"/>
    </style:style>
    <style:style style:name="T1" style:family="text">
      <style:text-properties fo:font-weight="bold" style:font-weight-asian="bold" style:font-weight-complex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aboratorio di Aerofotogrammetria</text:p>
      <text:p text:style-name="P1"/>
      <text:p text:style-name="P2">Laboratorio Avanzato di Aerofotogrammetria pensato per offrire agli studenti una formazione pratica e completa sulle tecnologie<text:line-break/>moderne per il rilevamento topografico tramite fotogrammetria. Grazie alla dotazione di strumenti avanzati come il drone<text:line-break/>multispettrale con modulo RTK ed il ricevitore GNSS palmare, il complesso consente di eseguire rilievi precisi e dettagliati in ambito<text:line-break/>topografico, architettonico e geospaziale.<text:line-break/>Questa combinazione di tecnologie garantisce una preparazione completa, collegando teoria e applicazioni pratiche con strumenti<text:line-break/>utilizzati nei settori dell’ingegneria civile, dell’architettura, del monitoraggio ambientale e della progettazione territoriale. Gli<text:line-break/>strumenti selezionati assicurano alta precisione, velocità di acquisizione dati e facilità di utilizzo, rappresentando lo standard<text:line-break/>dell’industria 4.0 per il rilievo topografico.<text:line-break/>Con l’uso di strumenti tecnologicamente avanzati e attività didattiche pratiche, il laboratorio prepara gli studenti a padroneggiare le<text:line-break/>tecniche più avanzate per il rilievo del territorio e la modellazione tridimensionale, contribuendo alla crescita professionale in settori<text:line-break/>chiave dell’ingegneria, dell’architettura e della gestione ambientale.</text:p>
      <text:section text:style-name="Sect1" text:name="elementor-tab-content-1529">
        <text:p text:style-name="P3"><text:span text:style-name="Strong_20_Emphasis"><text:span text:style-name="T1">OBIETTIVI:</text:span></text:span></text:p>
        <text:p text:style-name="P4">• Acquisire competenze nel rilevamento aerofotogrammetrico mediante l’utilizzo di droni multispettrali e GNSS ad alta precisione;<text:line-break/>• Sviluppare capacità di analisi e modellazione 3D del territorio, applicando tecniche di fotogrammetria digitale;<text:line-break/>• Applicare metodologie avanzate di georeferenziazione per progetti di mappatura topografica, ambientale e urbanistica;<text:line-break/>• Utilizzare software professionali di elaborazione dati per integrare immagini multispettrali, termiche e RGB, in ottica di<text:line-break/>monitoraggio e progettazione.</text:p>
        <text:p text:style-name="P3"><text:span text:style-name="Strong_20_Emphasis"><text:span text:style-name="T1">ATTIVITÀ DIDATTICHE:</text:span></text:span></text:p>
        <text:p text:style-name="P4">1. Pianificazione di un volo fotogrammetrico: definizione del piano di volo, parametri di sovrapposizione, quote e punti di interesse;<text:line-break/>2. Acquisizione dati con drone RTK: esecuzione autonoma del volo, raccolta immagini RGB e multispettrali;<text:line-break/>3. Raccolta dati georeferenziati con GNSS palmare: identificazione e rilevamento di punti di controllo a terra (GCP);<text:line-break/>4. Elaborazione dei dati fotogrammetrici: importazione delle immagini e generazione di nuvole di punti, ortofoto, DSM e mesh 3D;<text:line-break/>5. Analisi multispettrale in ambito agricolo e ambientale: elaborazione di indici vegetativi come NDVI, per il monitoraggio della<text:line-break/>salute della vegetazione;<text:line-break/>6. Creazione di modelli tridimensionali e profili altimetrici: applicazione in contesti urbanistici e <text:soft-page-break/>geotecnici;<text:line-break/>7. Esercitazioni su casi reali: rilievo di edifici, aree agricole o ambienti naturali, con successiva elaborazione in aula;<text:line-break/>8. Stampa e presentazione dei risultati: generazione di mappe tematiche, sezioni e layout di stampa professionali.</text:p>
      </text:section>
      <text:p text:style-name="P5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30T13:34:28.973064800</meta:creation-date>
    <dc:date>2025-06-30T13:35:22.398382700</dc:date>
    <meta:editing-duration>PT53S</meta:editing-duration>
    <meta:editing-cycles>1</meta:editing-cycles>
    <meta:document-statistic meta:table-count="0" meta:image-count="0" meta:object-count="0" meta:page-count="2" meta:paragraph-count="7" meta:word-count="360" meta:character-count="2791" meta:non-whitespace-character-count="2436"/>
    <meta:generator>LibreOffice/25.2.4.3$Windows_X86_64 LibreOffice_project/33e196637044ead23f5c3226cde09b47731f7e27</meta:generator>
  </office:meta>
</office:document-meta>
</file>