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di Idraulica e Fluidodinamica Avanzato </text:p>
      <text:list text:style-name="L1">
        <text:list-item>
          <text:p text:style-name="P2"><text:span text:style-name="T1">Finalità del Laboratorio</text:span>  • Il laboratorio è stato concepito per offrire agli studenti una formazione pratica ed approfondita sui fenomeni che governano i sistemi idraulici e la dinamica dei fluidi. Attraverso l’utilizzo di attrezzature moderne – come banchi mobili digitalizzati, sensori e strumentazioni multimediali – lo scopo è quello di sviluppare competenze operative e progettuali che possano essere applicate in contesti ingegneristici reali.  • Si intende promuovere un apprendimento attivo e collaborativo, favorendo l’accessibilità e la flessibilità didattica. L’ambiente laboratoriale è pensato per stimolare la creatività e l’utilizzo di metodologie innovative, in linea con le esigenze di una scuola secondaria superiore ad indirizzo professionalizzante. </text:p>
        </text:list-item>
        <text:list-item>
          <text:p text:style-name="P2"><text:span text:style-name="T1">Obiettivi Didattici </text:span> • Comprendere i fondamenti teorici della dinamica dei fluidi e dell’idraulica: imparare, attraverso dimostrazioni pratiche, come si comportano i fluidi in movimento.  • Applicare concetti chiave quali il principio di Bernoulli – che lega velocità, pressione ed energia potenziale – per spiegare fenomeni quotidiani e industriali.  • Studiare fenomeni come l’attrito nelle tubazioni, le perdite di energia (ad esempio, attraverso il colpo d’ariete) e la formazione di vortici, al fine di comprendere meglio come variabili quali velocità, pressione e sezione del condotto influenzino il flusso.  • Analizzare il funzionamento delle turbine idrauliche (in particolare le turbine Francis e Pelton) per capire la conversione dell’energia idraulica in energia meccanica, un principio fondamentale nelle applicazioni di impianti idroelettrici.  • Imparare a misurare e controllare il flusso dei fluidi utilizzando strumentazioni moderne, sviluppando così competenze pratiche indispensabili per future professioni tecniche.  • Sperimentare con simulatori che riproducono scenari realistici (ad esempio, il passaggio dell’acqua attraverso una diga) per affinare le capacità di problem solving e l’applicazione pratica delle conoscenze teoriche. </text:p>
        </text:list-item>
        <text:list-item>
          <text:p text:style-name="P2"><text:span text:style-name="T1">Risultati Attesi</text:span>  • Gli studenti acquisiranno una solida comprensione dei principali fenomeni idraulici e fluidodinamici, in grado di collegare la teoria alla pratica.  • Saranno in grado di utilizzare attrezzature moderne per misurare e controllare il flusso dei fluidi, sviluppando competenze operative che li prepareranno a future carriere tecniche.  • Dopo aver frequentato il laboratorio, gli studenti avranno migliorato le loro capacità analitiche e progettuali, essendo in grado di affrontare problemi complessi legati all’ingegneria dei fluidi.  • L’approccio pratico e collaborativo favorirà anche lo sviluppo di soft skills quali il lavoro di squadra, la creatività e l’autonomia nell’apprendimento, contribuendo alla formazione di professionisti competenti e innovativi. </text:p>
        </text:list-item>
      </text:list>
      <text:p text:style-name="Text_20_body">Questo documento sintetizza la visione del laboratorio come uno spazio dinamico e tecnologicamente avanzato che mira a valorizzare il talento degli studenti attraverso un’educazione pratica ed inclusiva, preparandoli efficacemente alle sfide del mondo professional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00:04.379981500</meta:creation-date>
    <dc:date>2025-06-18T13:02:01.937708600</dc:date>
    <meta:editing-duration>PT1M57S</meta:editing-duration>
    <meta:editing-cycles>1</meta:editing-cycles>
    <meta:document-statistic meta:table-count="0" meta:image-count="0" meta:object-count="0" meta:page-count="1" meta:paragraph-count="5" meta:word-count="418" meta:character-count="3132" meta:non-whitespace-character-count="2701"/>
    <meta:generator>LibreOffice/25.2.3.2$Windows_X86_64 LibreOffice_project/bbb074479178df812d175f709636b368952c2ce3</meta:generator>
  </office:meta>
</office:document-meta>
</file>