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16b36a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boratorio di Impianti Elettrici Civili ed Industriali Avanzato </text:p>
      <text:p text:style-name="P2"><text:span text:style-name="T1">Finalità del Laboratorio</text:span>  </text:p>
      <text:p text:style-name="P2">• Il laboratorio è stato concepito per offrire agli studenti un ambiente pratico e tecnologicamente avanzato in cui apprendere le tecniche moderne nella realizzazione e gestione di impianti elettrici, sia residenziali che industriali.  </text:p>
      <text:p text:style-name="P2">• Attraverso l’utilizzo di banchi bifronte dotati di pannelli intercambiabili e trainer didattici specifici (come quelli per la domotica KNX e per gli impianti fotovoltaici), lo scopo è quello di fornire agli studenti una formazione completa che integri teoria e pratica.  </text:p>
      <text:p text:style-name="P2">• L’ambiente laboratoriale mira a promuovere l’apprendimento attivo, collaborativo e inclusivo, favorendo la creatività e l’utilizzo di metodologie didattiche innovative. </text:p>
      <text:p text:style-name="P2"><text:span text:style-name="T1">Obiettivi Didattici </text:span> </text:p>
      <text:p text:style-name="P2">• Fornire agli studenti competenze pratiche nella realizzazione e gestione di impianti elettrici residenziali ed industriali.  </text:p>
      <text:p text:style-name="P2">• Insegnare il funzionamento degli impianti di illuminazione, segnalazione e cablaggio attraverso esercitazioni pratiche e simulazioni interattive.  </text:p>
      <text:p text:style-name="P2">• Approfondire lo studio delle tecnologie avanzate come la domotica KNX per la gestione automatizzata dell’energia e l’utilizzo degli impianti fotovoltaici.  </text:p>
      <text:p text:style-name="P2">• Favorire l’integrazione tra teoria e pratica attraverso l’utilizzo di strumentazioni moderne (multimetri digitali, monitor interattivi 4K, notebook per simulazioni) che consentono agli studenti di analizzare il comportamento dei circuiti elettrici.  </text:p>
      <text:p text:style-name="P2">• Promuovere lo sviluppo di abilità diagnostiche e operative indispensabili per affrontare le sfide professionali nel settore degli impianti elettrici. </text:p>
      <text:p text:style-name="P2"><text:span text:style-name="T1">Risultati Attesi</text:span>  </text:p>
      <text:p text:style-name="P2">• Gli studenti acquisiranno competenze pratiche nella realizzazione, cablaggio e manutenzione di impianti elettrici residenziali ed industriali.  </text:p>
      <text:p text:style-name="P2">• Saranno in grado di comprendere e applicare le normative sulla sicurezza e l’alimentazione elettrica, grazie all’utilizzo di quadri di alimentazione trifase e connessioni pratiche tra le postazioni.  </text:p>
      <text:p text:style-name="P2">• Dopo aver frequentato il laboratorio, gli studenti saranno preparati a gestire sistemi complessi come quelli domotici KNX e fotovoltaici, sviluppando capacità diagnostiche e di risoluzione dei problemi.  </text:p>
      <text:p text:style-name="P2">• L’approccio pratico e collaborativo favorirà lo sviluppo di soft skills quali il lavoro in team, la creatività e l’autonomia nell’apprendimento, contribuendo alla formazione di professionisti competenti e innovativi. </text:p>
      <text:p text:style-name="Text_20_body">Questo documento sintetizza la visione del laboratorio come uno spazio dinamico e tecnologicamente avanzato che mira a valorizzare il talento degli studenti attraverso un’educazione pratica ed inclusiva, preparandoli efficacemente alle sfide professionali nel settore degli impianti elettrici. 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3:48:17.553444200</meta:creation-date>
    <dc:date>2025-06-18T13:49:50.364149600</dc:date>
    <meta:editing-duration>PT1M33S</meta:editing-duration>
    <meta:editing-cycles>1</meta:editing-cycles>
    <meta:document-statistic meta:table-count="0" meta:image-count="0" meta:object-count="0" meta:page-count="2" meta:paragraph-count="17" meta:word-count="353" meta:character-count="2715" meta:non-whitespace-character-count="2350"/>
    <meta:generator>LibreOffice/25.2.3.2$Windows_X86_64 LibreOffice_project/bbb074479178df812d175f709636b368952c2ce3</meta:generator>
  </office:meta>
</office:document-meta>
</file>