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09471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di Intelligenza Artificiale Avanzato </text:p>
      <text:p text:style-name="P2"><text:span text:style-name="T1">Finalità del Laboratorio </text:span> </text:p>
      <text:p text:style-name="P2">• Il laboratorio è stato concepito per offrire agli studenti un ambiente pratico e tecnologicamente avanzato in cui sperimentare ed approfondire i principali algoritmi di intelligenza artificiale.  </text:p>
      <text:p text:style-name="P2">• Attraverso l’utilizzo di una workstation potente dotata di processore e GPU, insieme a dispositivi per l’acquisizione di immagini e un robot umanoide programmabile, lo scopo è quello di familiarizzare con le tecnologie emergenti in ambito AI.  </text:p>
      <text:p text:style-name="P2">• L’ambiente laboratoriale mira a promuovere l’apprendimento attivo e collaborativo, integrando strumenti moderni come NAS per la gestione dei dataset, software open source per lo sviluppo di reti neurali e applicazioni innovative che consentono la generazione di immagini da testo.  </text:p>
      <text:p text:style-name="P2">• L’obiettivo è quello di preparare gli studenti alle sfide del mondo professionale, dotandoli delle competenze pratiche necessarie per lavorare in contesti tecnologici avanzati. </text:p>
      <text:p text:style-name="P2"><text:span text:style-name="T1">Obiettivi Didattici </text:span> </text:p>
      <text:p text:style-name="P2">• Fornire agli studenti una conoscenza pratica degli algoritmi di machine learning e intelligenza artificiale attraverso l’utilizzo di strumentazioni all’avanguardia.  </text:p>
      <text:p text:style-name="P2">• Insegnare le tecniche di sviluppo, compilazione ed esecuzione di programmi AI utilizzando ambienti di sviluppo open source e software dedicati.  </text:p>
      <text:p text:style-name="P2">• Promuovere la comprensione dei concetti fondamentali dell’IA, come l’apprendimento automatico, il riconoscimento delle immagini tramite computer vision e la generazione di contenuti digitali (ad esempio, immagini da testo).  </text:p>
      <text:p text:style-name="P2">• Favorire lo sviluppo di competenze pratiche attraverso l’utilizzo di workstation grafiche avanzate e software per il controllo in tempo reale del lavoro svolto.  </text:p>
      <text:p text:style-name="P2">• Stimolare la creatività e l’innovazione grazie all’accesso a tecnologie moderne, incoraggiando un approccio collaborativo e multidisciplinare. </text:p>
      <text:p text:style-name="P2"><text:span text:style-name="T1">Risultati Attesi </text:span> </text:p>
      <text:p text:style-name="P2">• Gli studenti acquisiranno competenze pratiche nell’utilizzo di strumentazioni avanzate per lo sviluppo di applicazioni di intelligenza artificiale.  </text:p>
      <text:p text:style-name="P2">• Saranno in grado di comprendere e implementare algoritmi di machine learning, utilizzando ambienti di sviluppo moderni e risorse tecnologiche all’avanguardia.  </text:p>
      <text:p text:style-name="P2">• Dopo aver frequentato il laboratorio, gli studenti saranno preparati a affrontare sfide professionali nel settore dell’IA, grazie alla padronanza delle tecniche di programmazione, analisi dei dati e sviluppo di applicazioni innovative.  </text:p>
      <text:p text:style-name="P2">• L’approccio pratico e collaborativo favorirà lo sviluppo di soft skills quali il lavoro in team, la creatività e l’autonomia nell’apprendimento, contribuendo alla formazione di professionisti competenti e innovativi. </text:p>
      <text:p text:style-name="Text_20_body">Questo documento sintetizza la visione del laboratorio come uno spazio dinamico e tecnologicamente avanzato che mira a valorizzare il talento degli studenti attraverso un’educazione pratica ed inclusiva, preparandoli efficacemente alle sfide del mondo professional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9:48.294700000</meta:creation-date>
    <dc:date>2025-06-18T13:42:24.652778700</dc:date>
    <meta:editing-duration>PT2M36S</meta:editing-duration>
    <meta:editing-cycles>1</meta:editing-cycles>
    <meta:document-statistic meta:table-count="0" meta:image-count="0" meta:object-count="0" meta:page-count="1" meta:paragraph-count="18" meta:word-count="385" meta:character-count="2910" meta:non-whitespace-character-count="2512"/>
    <meta:generator>LibreOffice/25.2.3.2$Windows_X86_64 LibreOffice_project/bbb074479178df812d175f709636b368952c2ce3</meta:generator>
  </office:meta>
</office:document-meta>
</file>