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list-style-name="L1">
      <style:text-properties fo:font-weight="bold" style:font-weight-asian="bold" style:font-weight-complex="bold"/>
    </style:style>
    <style:style style:name="P3" style:family="paragraph" style:parent-style-name="Text_20_body" style:list-style-name="L2">
      <style:text-properties fo:font-weight="bold" style:font-weight-asian="bold" style:font-weight-complex="bold"/>
    </style:style>
    <style:style style:name="P4" style:family="paragraph" style:parent-style-name="Text_20_body" style:list-style-name="L3">
      <style:text-properties fo:font-weight="bold" style:font-weight-asian="bold" style:font-weight-complex="bold"/>
    </style:style>
    <style:style style:name="P5" style:family="paragraph" style:parent-style-name="Text_20_body" style:list-style-name="L4">
      <style:text-properties fo:font-weight="bold" style:font-weight-asian="bold" style:font-weight-complex="bold"/>
    </style:style>
    <style:style style:name="P6" style:family="paragraph" style:parent-style-name="Text_20_body" style:list-style-name="L5">
      <style:text-properties fo:font-weight="bold" style:font-weight-asian="bold" style:font-weight-complex="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boratorio di Misure Elettriche </text:p>
      <text:list text:style-name="L1">
        <text:list-item>
          <text:p text:style-name="P2">Finalità del Laboratorio </text:p>
        </text:list-item>
      </text:list>
      <text:p text:style-name="Text_20_body">Il laboratorio è concepito per offrire agli studenti un ambiente pratico e innovativo in cui apprendere le basi della misura e dell’analisi dei fenomeni elettrici, sia teorici che applicativi. Attraverso l’utilizzo di strumentazioni professionali – come multimetri digitali, pinze amperometriche, tester per isolamento, oscilloscopi e moduli di misura della potenza trifase – gli studenti acquisiranno competenze pratiche fondamentali per comprendere il funzionamento degli apparati elettrici. Inoltre, grazie a trainer didattici dedicati all’elettronica di base e analogica, nonché simulatori di impianti civili ed industriali, gli studenti saranno in grado di simulare situazioni reali, diagnosticare anomalie e comprendere le dinamiche operative degli impianti elettrici. L’obiettivo è quello di promuovere un apprendimento attivo e collaborativo che integri conoscenze teoriche con esperienze pratiche, favorendo lo sviluppo delle capacità critiche e creative. </text:p>
      <text:list text:style-name="L2">
        <text:list-item>
          <text:p text:style-name="P3">Obiettivi Didattici </text:p>
        </text:list-item>
      </text:list>
      <text:p text:style-name="Text_20_body">• Comprendere il funzionamento e l’utilizzo degli strumenti di misura elettrica: gli studenti apprenderanno come utilizzare multimetri digitali (portatili e da banco True RMS), pinze amperometriche, tester per isolamento e oscilloscopi per effettuare misure accurate di tensione, corrente, resistenza, frequenza e analisi delle forme d’onda. </text:p>
      <text:p text:style-name="Text_20_body">• Apprendere le leggi fondamentali dell’elettricità: attraverso l’utilizzo dei trainer didattici dedicati all’elettronica di base (circuiti resistivi/capacitivi) e analogica (amplificatori, filtri), gli studenti approfondiranno i concetti teorici legati ai fenomeni elettrici. </text:p>
      <text:p text:style-name="Text_20_body">• Sviluppare competenze pratiche nella diagnosi e risoluzione di anomalie: grazie a simulatori che riproducono quadri elettrici civili ed industriali, gli studenti saranno in grado di identificare guasti, valutare il comportamento degli impianti sotto carichi diversi e proporre soluzioni correttive. </text:p>
      <text:p text:style-name="Text_20_body">• Acquisire familiarità con la misura della potenza elettrica: utilizzando moduli digitali per la misura trifase (potenza attiva, reattiva e apparente), gli studenti impareranno a calcolare il consumo energetico in contesti realistici. </text:p>
      <text:p text:style-name="Text_20_body">• Integrare l’uso di tecnologie digitali e interattive: tramite monitor interattivi 4K e notebook dotati di software dedicato, gli studenti potranno visualizzare i risultati delle misure, documentare le esperienze pratiche e collaborare in modo efficace durante le attività laboratoriali. </text:p>
      <text:list text:style-name="L3">
        <text:list-item>
          <text:p text:style-name="P4">Risultati Attesi </text:p>
        </text:list-item>
      </text:list>
      <text:p text:style-name="Text_20_body">Al termine del percorso formativo, si prevede che gli studenti: </text:p>
      <text:p text:style-name="Text_20_body">• Possiedano una solida conoscenza teorica ed esperienza pratica nell’utilizzo degli strumenti di misura elettrica. • Siano in grado di applicare le leggi fondamentali dell’elettricità per risolvere problemi pratici, diagnosticare anomalie nei circuiti e proporre soluzioni correttive. • Dimostrino competenze nell’analisi dei segnali e delle forme d’onda grazie all’utilizzo di oscilloscopi e software dedicati. • Siano capaci di calcolare la potenza elettrica in sistemi trifase, comprendendo le differenze tra potenza attiva, reattiva e apparente. • Coltivino abilità collaborative e creative grazie all’approccio didattico interdisciplinare che integra tecnologie innovative e metodologie di apprendimento attivo. </text:p>
      <text:list text:style-name="L4">
        <text:list-item>
          <text:p text:style-name="P5">Considerazioni sull’Inclusività e l’Accessibilità </text:p>
        </text:list-item>
      </text:list>
      <text:p text:style-name="Text_20_body"><text:soft-page-break/>Il laboratorio è progettato per essere uno spazio flessibile, adattabile e multifunzionale, in grado di rispondere alle diverse esigenze didattiche e agli stili di apprendimento degli studenti. L’integrazione delle tecnologie digitali (cloud, monitor interattivi, notebook) assicura che le informazioni siano facilmente accessibili e condivise, promuovendo un ambiente inclusivo e collaborativo. Inoltre, la strutturazione delle attività in modo pratico e guidato favorisce l’accessibilità anche per chi si avvicina per la prima volta al mondo dell’elettronica. </text:p>
      <text:list text:style-name="L5">
        <text:list-item>
          <text:p text:style-name="P6">Conclusione </text:p>
        </text:list-item>
      </text:list>
      <text:p text:style-name="Text_20_body">La proposta di laboratorio “Laboratorio di Misure Elettriche” rappresenta un investimento strategico nella formazione tecnica degli studenti, in linea con l’indirizzo professionalizzante della nostra scuola secondaria superiore. Attraverso la combinazione di teoria e pratica, il laboratorio mira a sviluppare competenze operative fondamentali per affrontare le sfide del mondo lavorativo contemporaneo, promuovendo al contempo l’innovazione didattica e l’inclusività educativa.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8T16:14:50.350844200</meta:creation-date>
    <dc:date>2025-06-18T16:26:48.835969000</dc:date>
    <meta:editing-duration>PT1M22S</meta:editing-duration>
    <meta:editing-cycles>1</meta:editing-cycles>
    <meta:document-statistic meta:table-count="0" meta:image-count="0" meta:object-count="0" meta:page-count="2" meta:paragraph-count="16" meta:word-count="568" meta:character-count="4400" meta:non-whitespace-character-count="3835"/>
    <meta:generator>LibreOffice/25.2.3.2$Windows_X86_64 LibreOffice_project/bbb074479178df812d175f709636b368952c2ce3</meta:generator>
  </office:meta>
</office:document-meta>
</file>