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002f49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di Progettazione e Programmazione di Bracci Robotici Base </text:p>
      <text:p text:style-name="P2"><text:span text:style-name="T1">Finalità del Laboratorio</text:span>  </text:p>
      <text:p text:style-name="P2">• Il laboratorio è stato ideato per offrire agli studenti un’esperienza formativa completa che integra la progettazione meccanica, l’automazione industriale e la programmazione di sistemi robotici a 6 assi.  </text:p>
      <text:p text:style-name="P2">• Attraverso l’utilizzo di trainer didattici avanzati – tra cui bracci robotici industriali COBOT (braccio collaborativo) – gli studenti potranno lavorare su vere celle robotizzate, dotate di nastro trasportatore e attuatori elettro-pneumatici, simulando ambienti produttivi reali.  </text:p>
      <text:p text:style-name="P2">• La presenza della stampante 3D permette la creazione di accessori e componenti personalizzati, arricchendo l’esperienza pratica e stimolando la creatività degli studenti.  </text:p>
      <text:p text:style-name="P2">• L’ambiente è organizzato in modo funzionale e coinvolgente per accogliere fino a 8 gruppi di lavoro, favorendo un apprendimento attivo e collaborativo. </text:p>
      <text:p text:style-name="P2"><text:span text:style-name="T1">Obiettivi Didattici </text:span> </text:p>
      <text:p text:style-name="P2">• Favorire la comprensione delle tecnologie di automazione industriale attraverso l’utilizzo di robot industriali a 6 assi.  </text:p>
      <text:p text:style-name="P2">• Sviluppare competenze nella programmazione dei robot, consentendo agli studenti di progettare e gestire celle automatizzate per operazioni quali pick-and-place, assemblaggio e movimentazione.  </text:p>
      <text:p text:style-name="P2">• Integrare componenti come sensori, encoder e attuatori nei sistemi robotici, affinché gli studenti possano comprendere l’interfacciamento tra hardware e software.  </text:p>
      <text:p text:style-name="P2">• Promuovere l’utilizzo della stampa 3D per la prototipazione rapida di accessori e componenti che migliorino le funzionalità operative delle workcell.  </text:p>
      <text:p text:style-name="P2">• Introdurre i giovani ai linguaggi di programmazione specifici per la robotica e all’interfacciamento con sistemi di controllo (PLC), favorendo lo sviluppo di competenze trasversali in meccatronica e problem solving. </text:p>
      <text:p text:style-name="P2"><text:span text:style-name="T1">Risultati Attesi</text:span>  </text:p>
      <text:p text:style-name="P2">• Gli studenti acquisiranno una solida conoscenza delle tecnologie di automazione industriale, comprendendo sia l’aspetto progettuale che quello operativo dei sistemi robotici.  • Alla fine del percorso formativo, saranno in grado di programmare e gestire bracci robotici a 6 assi, integrando sensori e attuatori nei cicli produttivi delle celle automatizzate.  • Grazie all’esperienza pratica con la stampa 3D, gli studenti svilupperanno capacità di prototipazione rapida e personalizzazione degli accessori, migliorando l’efficienza operativa delle workcell.  </text:p>
      <text:p text:style-name="P2">• L’apprendimento collaborativo e sicuro – grazie anche all’utilizzo del COBOT per dimostrazioni interattive – favorirà lo sviluppo di competenze trasversali quali il lavoro in team, la creatività e l’innovazione tecnologica.  </text:p>
      <text:p text:style-name="P2">• In definitiva, il laboratorio mira a preparare gli studenti alle sfide del mondo professionale, fornendo loro strumenti pratici e conoscenze teoriche che li renderanno competitivi nel settore dell’automazione industri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5:31:43.786310800</meta:creation-date>
    <dc:date>2025-06-18T15:34:27.920089000</dc:date>
    <meta:editing-duration>PT2M46S</meta:editing-duration>
    <meta:editing-cycles>1</meta:editing-cycles>
    <meta:document-statistic meta:table-count="0" meta:image-count="0" meta:object-count="0" meta:page-count="1" meta:paragraph-count="16" meta:word-count="370" meta:character-count="2823" meta:non-whitespace-character-count="2436"/>
    <meta:generator>LibreOffice/25.2.3.2$Windows_X86_64 LibreOffice_project/bbb074479178df812d175f709636b368952c2ce3</meta:generator>
  </office:meta>
</office:document-meta>
</file>