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2859"/>
    </style:style>
    <style:style style:name="P2" style:family="paragraph" style:parent-style-name="Text_20_body">
      <style:text-properties officeooo:paragraph-rsid="00082859"/>
    </style:style>
    <style:style style:name="T1" style:family="text">
      <style:text-properties fo:font-weight="bold" officeooo:rsid="00082859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</text:span><text:span text:style-name="T2">aboratorio di enogastronomia</text:span> </text:p>
      <text:p text:style-name="P1"/>
      <text:p text:style-name="P2"><text:span text:style-name="Strong_20_Emphasis">Finalità del Laboratorio:</text:span></text:p>
      <text:section text:style-name="Sect1" text:name="elementor-tab-content-15211">
        <text:p text:style-name="Text_20_body">Laboratorio di Enogastronomia con cucina didattica completa per la formazione nei settori dell’enogastronomia e della<text:line-break/>ristorazione. Progettato per simulare ambienti reali di lavoro, consente agli studenti di acquisire competenze pratiche nella<text:line-break/>preparazione, conservazione, trasformazione e presentazione degli alimenti.<text:line-break/>L’integrazione di tecnologie avanzate, come la stampa 3D alimentare e i sistemi di videoregistrazione, permette di vivere<text:line-break/>un’esperienza formativa immersiva, collaborativa e interdisciplinare.</text:p>
        <text:p text:style-name="Text_20_body"><text:span text:style-name="Strong_20_Emphasis">Obiettivi Didattici:</text:span></text:p>
        <text:p text:style-name="Text_20_body">• Sviluppare competenze pratiche nella preparazione di piatti secondo ricette tradizionali e moderne;<text:line-break/>• Acquisire padronanza nell’uso di attrezzature professionali da cucina e tecnologie di nuova generazione;<text:line-break/>• Promuovere il lavoro in team e la gestione dei flussi operativi in ambienti professionali;<text:line-break/>• Integrare strumenti informatici per la documentazione e l’analisi dei processi culinari.</text:p>
        <text:p text:style-name="Text_20_body"><text:span text:style-name="Strong_20_Emphasis">Attività Didattiche:</text:span></text:p>
        <text:p text:style-name="Text_20_body"><text:span text:style-name="Strong_20_Emphasis">Preparazione dei piatti</text:span></text:p>
        <text:p text:style-name="Text_20_body">• Utilizzo delle attrezzature professionali per la cottura, frittura, bollitura, forno misto e microonde;<text:line-break/>• Preparazione degli ingredienti con robot da cucina, tritacarne e mixer.<text:line-break/>Tecniche di conservazione e sottovuoto<text:line-break/>• Uso della macchina sottovuoto per la conservazione degli alimenti;<text:line-break/>• Utilizzo di abbattitore, frigorifero e congelatore ventilato.</text:p>
        <text:p text:style-name="Text_20_body"><text:span text:style-name="Strong_20_Emphasis">Presentazione e impiattamento</text:span></text:p>
        <text:p text:style-name="Text_20_body">• Allestimento e mantenimento dei piatti pronti con lampade riscaldanti e tavoli dedicati;<text:line-break/>• Progettazione estetica dell’impiattamento con strumenti di precisione.<text:line-break/>Innovazione digitale e stampa 3D alimentare<text:line-break/>• Creazione di elementi decorativi o funzionali con stampante 3D per alimenti;<text:line-break/>• Documentazione e ripresa delle attività con telecamere 4K e monitor interattivo.</text:p>
        <text:p text:style-name="Text_20_body"><text:span text:style-name="Strong_20_Emphasis">Lavaggio e igiene</text:span></text:p>
        <text:p text:style-name="Text_20_body">•Pulizia degli strumenti e lavaggio delle stoviglie con lavastoviglie a capotta e lavelli professionali;<text:line-break/>• Gestione dello smaltimento e dell’igiene secondo normative HACCP.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30T13:35:50.364717000</meta:creation-date>
    <dc:date>2025-06-30T13:36:23.283439900</dc:date>
    <meta:editing-duration>PT33S</meta:editing-duration>
    <meta:editing-cycles>1</meta:editing-cycles>
    <meta:document-statistic meta:table-count="0" meta:image-count="0" meta:object-count="0" meta:page-count="1" meta:paragraph-count="12" meta:word-count="256" meta:character-count="1959" meta:non-whitespace-character-count="1714"/>
    <meta:generator>LibreOffice/25.2.4.3$Windows_X86_64 LibreOffice_project/33e196637044ead23f5c3226cde09b47731f7e27</meta:generator>
  </office:meta>
</office:document-meta>
</file>