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1056" officeooo:paragraph-rsid="000e1056"/>
    </style:style>
    <style:style style:name="P2" style:family="paragraph" style:parent-style-name="Text_20_body">
      <style:text-properties officeooo:rsid="000e1056" officeooo:paragraph-rsid="000e1056"/>
    </style:style>
    <style:style style:name="P3" style:family="paragraph" style:parent-style-name="Text_20_body">
      <style:text-properties officeooo:rsid="000e1056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boratorio di pubblicità e marketing digitale</text:span> </text:p>
      <text:p text:style-name="P1"/>
      <text:p text:style-name="P1"/>
      <text:p text:style-name="P2"><text:span text:style-name="Strong_20_Emphasis">DESCRIZIONE:</text:span></text:p>
      <text:section text:style-name="Sect1" text:name="elementor-tab-content-1526">
        <text:p text:style-name="P3">Il laboratorio consente di gestire tutte le fasi per la creazione di pubblicità e marketing digitale.<text:line-break/>Si parte dalla acquisizione del materiale foto e video con un set completo per le riprese foto-video, sia in studio che all’esterno.<text:line-break/>I contenuti digitali vengono quindi elaborati nelle 6 postazioni di editing audio-video.<text:line-break/>Infine i contenuti vengono presentati nell’area di presentazione, utilizzando anche un presentatore robotico programmabile.<text:line-break/>L’intero flusso di lavoro è controllato e calibrato con strumenti per la calibrazione dei colori, in grado di garantire la coerenza di<text:line-break/>tutte le riprese effettuate, e la giusta visualizzazione su tutti i monitor.</text:p>
        <text:p text:style-name="P3"><text:span text:style-name="Strong_20_Emphasis">COMPONENTI</text:span></text:p>
        <text:p text:style-name="P3">La soluzione prevede:<text:line-break/>⦁ schermo interattivo da 75″ con PC OPS, su carrello mobile<text:line-break/>⦁ arena semicircolare per 20 persone, mobile su ruote, utilizzabile anche come libreria<text:line-break/>⦁ Robot con movimenti e sintesi vocale programmabile per la presentazione<text:line-break/>⦁ dispositivi per l’acquisizione di immagini e video: videocamera 4K a 360°, drone 4K per acquisizioni aeree, 3 fotocamera 4K per<text:line-break/>l’acquisizione di oggetti e persone, 2 videocamere 4K con treppiedi e carrello, sistema di illuminazione con softbox e fondali per<text:line-break/>chromakey, 3 sistemi di illuminazione LED ad anello, radiomicrofoni digitali, microfono direzionale, sistema di calibrazione colore<text:line-break/>per fotocamere e monitor<text:line-break/>⦁ Postazione regia per l’acquisizione video da sorgenti multiple ed il mixaggio in tempo reale con effetti di transizione video<text:line-break/>avanzati, completa di notebook e monitor di controllo, utilizzabile anche per lo streaming in tempo reale.<text:line-break/>⦁ NAS per la condivisione dei progetti con collegamento in rete a 10 Gigabit/s<text:line-break/>⦁ n°9 workstation grafiche avanzate complete di doppio monitor e tavoletta grafica interattiva<text:line-break/>⦁ n°9 Software per l’editing video con correzione colori ed effetti speciali<text:line-break/>⦁ n°9 Software per il disegno digitale<text:line-break/>⦁ Arredi e poltroncine per l’intero laboratorio, armadio per conservare le attrezzature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30T13:30:34.349376500</meta:creation-date>
    <dc:date>2025-06-30T13:32:02.882163600</dc:date>
    <meta:editing-duration>PT1M28S</meta:editing-duration>
    <meta:editing-cycles>1</meta:editing-cycles>
    <meta:document-statistic meta:table-count="0" meta:image-count="0" meta:object-count="0" meta:page-count="1" meta:paragraph-count="5" meta:word-count="299" meta:character-count="2002" meta:non-whitespace-character-count="1707"/>
    <meta:generator>LibreOffice/25.2.4.3$Windows_X86_64 LibreOffice_project/33e196637044ead23f5c3226cde09b47731f7e27</meta:generator>
  </office:meta>
</office:document-meta>
</file>