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0528f7"/>
    </style:style>
    <style:style style:name="P3" style:family="paragraph" style:parent-style-name="Text_20_body">
      <style:text-properties fo:font-weight="bold" officeooo:paragraph-rsid="000528f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sulle Smart Grids – Reti Elettriche Intelligenti </text:p>
      <text:p text:style-name="P2"><text:span text:style-name="T1">Finalità del Laboratorio</text:span> </text:p>
      <text:p text:style-name="P2">• Fornire agli studenti un ambiente pratico ed interattivo per comprendere in modo chiaro e diretto i principi fondamentali delle reti intelligenti (smart grids).<text:line-break/>• Mostrare come la produzione, la trasmissione e la distribuzione dell’energia possano essere gestite in modo efficiente grazie all’integrazione di tecnologie avanzate.<text:line-break/>• Promuovere l’utilizzo sostenibile delle risorse energetiche attraverso l’inclusione di fonti rinnovabili (come impianti fotovoltaici ed eolici) e sistemi di accumulo, favorendo così una cultura dell’energia pulita e innovativa.<text:line-break/>• Creare uno spazio di apprendimento inclusivo e accessibile che stimoli la creatività, il lavoro collaborativo e l’utilizzo di metodologie didattiche innovative. </text:p>
      <text:p text:style-name="P3">Obiettivi Didattici</text:p>
      <text:p text:style-name="P2">• Comprendere i concetti base delle reti intelligenti: dalla generazione dell’energia fino alla sua distribuzione in rete, con particolare attenzione alle tecnologie che consentono il monitoraggio e la gestione in tempo reale.<text:line-break/>• Imparare ad utilizzare strumentazioni avanzate – come sistemi di controllo (SCADA) e simulatori – per visualizzare e analizzare i dati raccolti dai sensori, permettendo così una comprensione immediata delle dinamiche operative della rete.<text:line-break/>• Sperimentare l’integrazione di fonti energetiche rinnovabili all’interno di una rete miniaturizzata, comprendendo come queste possano contribuire a migliorare l’efficienza e la sostenibilità del sistema.<text:line-break/>• Acquisire competenze pratiche nella gestione della domanda energetica attraverso strategie di Demand Response, ovvero tecniche che ottimizzano i consumi in risposta alle variazioni dell’offerta.<text:line-break/>• Apprendere le procedure per la diagnosi e la risoluzione dei problemi: grazie alla simulazione di emergenze o malfunzionamenti, gli studenti saranno guidati nell’applicazione di soluzioni di resilienza e ottimizzazione della rete.<text:line-break/>• Sviluppare capacità progettuali e gestionali che permettano agli studenti di configurare una smart grid in miniatura, integrando sia le tecnologie tradizionali che quelle innovative. </text:p>
      <text:p text:style-name="P3">Risultati Attesi</text:p>
      <text:p text:style-name="P2">• Alla fine del percorso formativo, gli studenti saranno in grado di spiegare chiaramente come funzionano le reti intelligenti, comprendendo sia i principi teorici che le applicazioni pratiche.<text:line-break/>• Avranno acquisito competenze operative nell’utilizzo di strumenti avanzati (come il sistema SCADA) per monitorare e gestire in tempo reale i dati relativi alla produzione e al consumo energetico.<text:line-break/>• Saranno capaci di progettare, configurare e simulare una smart grid miniaturizzata, integrando fonti rinnovabili e sistemi di accumulo, con l’obiettivo di ottimizzare la qualità dell’energia distribuita.<text:line-break/>• Avranno sviluppato abilità critiche per affrontare situazioni di emergenza o malfunzionamenti, applicando strategie che migliorano la resilienza e la stabilità della rete.<text:line-break/>• Saranno preparati ad inserirsi in contesti professionali legati alle tecnologie energetiche grazie a una formazione che integra teoria, sperimentazione pratica e l’utilizzo di metodologie didattiche innovative. </text:p>
      <text:p text:style-name="Text_20_body"><text:soft-page-break/>Questa proposta mira non solo a fornire agli studenti conoscenze tecniche avanzate ma anche a stimolare la creatività, il lavoro collaborativo e lo spirito critico. L’approccio pratico e inclusivo permetterà a tutti gli studenti di accedere alle nuove tecnologie energetiche in modo chiaro e motiva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2:52:26.685675500</meta:creation-date>
    <dc:date>2025-06-18T12:54:25.874365100</dc:date>
    <meta:editing-duration>PT1M59S</meta:editing-duration>
    <meta:editing-cycles>1</meta:editing-cycles>
    <meta:document-statistic meta:table-count="0" meta:image-count="0" meta:object-count="0" meta:page-count="2" meta:paragraph-count="8" meta:word-count="461" meta:character-count="3422" meta:non-whitespace-character-count="2961"/>
    <meta:generator>LibreOffice/25.2.3.2$Windows_X86_64 LibreOffice_project/bbb074479178df812d175f709636b368952c2ce3</meta:generator>
  </office:meta>
</office:document-meta>
</file>